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33cm" style:rel-column-width="16307*"/>
    </style:style>
    <style:style style:name="Tabela1.B" style:family="table-column">
      <style:table-column-properties style:column-width="12.779cm" style:rel-column-width="49228*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b3b3b3" fo:padding="0.097cm" fo:border="0.05pt solid #000000">
        <style:background-image/>
      </style:table-cell-properties>
    </style:style>
    <style:style style:name="Tabel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64cm"/>
    </style:style>
    <style:style style:name="Tabela2" style:family="table">
      <style:table-properties style:width="17.055cm" fo:margin-left="-0.042cm" fo:margin-right="-0.012cm" table:align="margins"/>
    </style:style>
    <style:style style:name="Tabela2.A" style:family="table-column">
      <style:table-column-properties style:column-width="5.106cm" style:rel-column-width="19621*"/>
    </style:style>
    <style:style style:name="Tabela2.B" style:family="table-column">
      <style:table-column-properties style:column-width="4.101cm" style:rel-column-width="15758*"/>
    </style:style>
    <style:style style:name="Tabela2.C" style:family="table-column">
      <style:table-column-properties style:column-width="2.14cm" style:rel-column-width="8221*"/>
    </style:style>
    <style:style style:name="Tabela2.D" style:family="table-column">
      <style:table-column-properties style:column-width="0.61cm" style:rel-column-width="2345*"/>
    </style:style>
    <style:style style:name="Tabela2.E" style:family="table-column">
      <style:table-column-properties style:column-width="5.098cm" style:rel-column-width="19590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1.538cm"/>
    </style:style>
    <style:style style:name="Tabela2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#ffffff" fo:padding="0.097cm" fo:border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1.259cm"/>
    </style:style>
    <style:style style:name="Tabela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1.519cm"/>
    </style:style>
    <style:style style:name="Tabela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7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1" style:family="table-row">
      <style:table-row-properties style:min-row-height="0.132cm"/>
    </style:style>
    <style:style style:name="Tabela2.A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4" style:family="table-row">
      <style:table-row-properties style:min-row-height="2.048cm"/>
    </style:style>
    <style:style style:name="Tabela2.A3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.5pt" fo:font-style="italic" style:font-size-asian="10.5pt" style:language-asian="pl" style:country-asian="PL" style:font-style-asian="italic" style:font-size-complex="10.5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="solid" draw:fill-color="#b3b3b3"/>
      <style:paragraph-properties fo:text-align="start" style:justify-single-word="false" fo:background-color="#b3b3b3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85840" officeooo:paragraph-rsid="0008584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88963" officeooo:paragraph-rsid="0008896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88963" officeooo:paragraph-rsid="000a746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a7469" officeooo:paragraph-rsid="000a746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Table_20_Contents">
      <loext:graphic-properties draw:fill="solid" draw:fill-color="#b3b3b3"/>
      <style:paragraph-properties fo:text-align="start" style:justify-single-word="false" fo:background-color="#b3b3b3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P17" style:family="paragraph" style:parent-style-name="Table_20_Contents">
      <style:paragraph-properties fo:margin-left="0.564cm" fo:margin-right="0.009cm" fo:text-align="start" style:justify-single-word="false" fo:text-indent="-0.423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.062cm" fo:margin-right="0.009cm" fo:text-align="start" style:justify-single-word="false" fo:text-indent="0.026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Lucida Sans Unicode" style:font-name-complex="Mang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style:font-name-asian="Lucida Sans Unicode" style:font-name-complex="Mangal"/>
    </style:style>
    <style:style style:name="T5" style:family="text">
      <style:text-properties officeooo:rsid="00078ca4"/>
    </style:style>
    <style:style style:name="T6" style:family="text">
      <style:text-properties officeooo:rsid="0007bb90"/>
    </style:style>
    <style:style style:name="T7" style:family="text">
      <style:text-properties officeooo:rsid="00088963"/>
    </style:style>
    <style:style style:name="T8" style:family="text">
      <style:text-properties officeooo:rsid="000c8402"/>
    </style:style>
    <style:style style:name="T9" style:family="text">
      <style:text-properties officeooo:rsid="000e4e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Deklaracja o wysokości opłaty za gospodarowanie odpadami komunalnymi składana przez właścicieli nieruchomości zamieszkałych położonych na terenie Gminy i Miasta Stawiszyn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odstawa prawna:</text:p>
          </table:table-cell>
          <table:table-cell table:style-name="Tabela1.B1" office:value-type="string">
            <text:p text:style-name="P13">Ustawa z dnia 13 września 1996 r. o utrzymaniu czystości i porządku w gminach (Dz. U. <text:span text:style-name="T6">z</text:span> 201<text:span text:style-name="T9">7 </text:span>r., poz. <text:span text:style-name="T9">1289</text:span>)</text:p>
          </table:table-cell>
        </table:table-row>
        <table:table-row>
          <table:table-cell table:style-name="Tabela1.A2" office:value-type="string">
            <text:p text:style-name="P5">Składający:</text:p>
          </table:table-cell>
          <table:table-cell table:style-name="Tabela1.B2" office:value-type="string">
            <text:p text:style-name="P13">Formularz przeznaczony jest dla właścicieli nieruchomości zamieszkałych, położonych na terenie Gminy i Miasta Stawiszyn, na których powstają odpady komunalne <text:s/></text:p>
          </table:table-cell>
        </table:table-row>
        <table:table-row table:style-name="Tabela1.3">
          <table:table-cell table:style-name="Tabela1.A2" office:value-type="string" table:protected="true">
            <text:p text:style-name="P2">Miejsce składania deklaracji:</text:p>
          </table:table-cell>
          <table:table-cell table:style-name="Tabela1.B2" office:value-type="string">
            <text:p text:style-name="P13">Osobiście w siedzibie Urzędu Gminy i Miasta w Stawiszynie, ul. Szosa Pleszewska 3, 62-820 Stawiszyn (pokój nr 16) <text:s/>lub za pośrednictwem poczty na wskazany wyżej adres.</text:p>
          </table:table-cell>
        </table:table-row>
        <table:table-row>
          <table:table-cell table:style-name="Tabela1.A2" office:value-type="string">
            <text:p text:style-name="P5">Nazwa i adres siedziby organu właściwego do złożenia deklaracji:</text:p>
          </table:table-cell>
          <table:table-cell table:style-name="Tabela1.B2" office:value-type="string">
            <text:p text:style-name="P13">Urząd Gminy i Miasta w Stawiszynie, ul. Szosa Pleszewska 3, 62-820 Stawiszyn </text:p>
            <text:p text:style-name="P14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6">1. OKOLICZNOŚCI POWODUJĄCE KONIECZNOŚĆ ZŁOŻENIA DEKLARACJI (zaznaczyć właściwy kwadrat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5"><text:span text:style-name="T1"></text:span><text:span text:style-name="T2"> <text:s/>Pierwsza deklaracja obowiązująca od</text:span><text:span text:style-name="T2"><text:note text:id="ftn1" text:note-class="footnote"><text:note-citation>1</text:note-citation><text:note-body><text:p text:style-name="Footnote">Pierwsza deklaracja dotyczy deklaracji składanych w terminie 14 dni od dnia zamieszkania na danej nieruchomości pierwszego mieszkańca</text:p></text:note-body></text:note></text:span><text:span text:style-name="T2">: …................./.................... (miesiąc/rok) </text:span></text:p>
            <text:p text:style-name="P5"><text:span text:style-name="T3">□</text:span><text:span text:style-name="T2"> <text:s text:c="2"/>Zmiana danych zawartych w deklaracji</text:span><text:span text:style-name="T2"><text:note text:id="ftn2" text:note-class="footnote"><text:note-citation>2</text:note-citation><text:note-body><text:p text:style-name="Footnote">Zmiana deklaracji dotyczy deklaracji składanych w terminie 14 dni od dnia nastąpienia zmiany wynikającej ze zmiany <text:s/>danych będących podstawą do ustalenia wysokości opłaty </text:p></text:note-body></text:note></text:span><text:span text:style-name="T2">: …................../....................(miesiąc/rok) </text:span></text:p>
            <text:p text:style-name="P12"><text:s text:c="6"/>składana w związku …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5" office:value-type="string">
            <text:p text:style-name="P6">2. SKŁADAJĄCY DEKLARACJE (zaznaczyć właściwy kwadrat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5" office:value-type="string">
            <text:p text:style-name="P5"><text:span text:style-name="T3"></text:span><text:span text:style-name="T2"> właściciel, użytkownik wieczysty lub posiadacz (najemca, dzierżawca)</text:span></text:p>
            <text:p text:style-name="P5"><text:span text:style-name="T3"></text:span><text:span text:style-name="T2"> współwłaściciel, współposiadacz </text:span></text:p>
            <text:p text:style-name="P5"><text:span text:style-name="T3"></text:span><text:span text:style-name="T2"> inny podmiot władający nieruchomością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5" office:value-type="string">
            <text:p text:style-name="P6">3. DANE SKŁADAJĄCEGO DEKLARACJĘ (zaznaczyć właściwy kwadrat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5"><text:span text:style-name="T3"></text:span><text:span text:style-name="T2"> osoba fizyczna <text:s text:c="31"/></text:span><text:span text:style-name="T3"></text:span><text:span text:style-name="T2"> osoba prawna <text:s text:c="31"/></text:span><text:span text:style-name="T3"></text:span><text:span text:style-name="T4"> inny podmiot władający </text:span></text:p>
            <text:p text:style-name="P16"><text:s text:c="125"/>nieruchomości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6">3.1. IMIĘ I NAZWISKO (dotyczy osób fizycznych) / NAZWA (dotyczy osób prawnych, jednostek organizacyjnych i pozostałych podmiotów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6">3.2. PESEL (dotyczy osób fizycznych) / NIP I REGON (dotyczy osób prawnych, jednostek organizacyjnych i pozostałych podmiotów polegających obowiązkowi ewidencyjnemu, które na podstawie odrębnych ustaw są podatnikami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5">PESEL: _ _ _ _ _ _ _ _ _ _ _ <text:s text:c="7"/>NIP: _ _ _ _ _ _ _ _ _ _ <text:s text:c="9"/>REGON: _ _ _ _ _ _ _ _ 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6">3.3. ADRES ZAMIESZKANIA SKŁADAJĄCEGO DEKLARACJĘ 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8" office:value-type="string">
            <text:p text:style-name="P5">Kraj</text:p>
            <text:p text:style-name="P5"><text:s/><text:span text:style-name="T7">POLSKA </text:span></text:p>
          </table:table-cell>
          <table:table-cell table:style-name="Tabela2.B12" table:number-columns-spanned="3" office:value-type="string">
            <text:p text:style-name="P5">Województwo </text:p>
            <text:p text:style-name="P8">WIELKOPOLSKIE</text:p>
          </table:table-cell>
          <table:covered-table-cell/>
          <table:covered-table-cell/>
          <table:table-cell table:style-name="Tabela2.E12" office:value-type="string">
            <text:p text:style-name="P7">Powiat<text:line-break/><text:span text:style-name="T7">KALISKI </text:span></text:p>
          </table:table-cell>
        </table:table-row>
        <table:table-row table:style-name="Tabela2.13">
          <table:table-cell table:style-name="Tabela2.A18" office:value-type="string">
            <text:p text:style-name="P5">Gmina </text:p>
            <text:p text:style-name="P8">STAWISZYN </text:p>
          </table:table-cell>
          <table:table-cell table:style-name="Tabela2.B13" office:value-type="string">
            <text:p text:style-name="P5">Ulica </text:p>
          </table:table-cell>
          <table:table-cell table:style-name="Tabela2.C13" office:value-type="string">
            <text:p text:style-name="P5">Nr domu</text:p>
          </table:table-cell>
          <table:table-cell table:style-name="Tabela2.D13" table:number-columns-spanned="2" office:value-type="string">
            <text:p text:style-name="P5">Nr lokalu </text:p>
          </table:table-cell>
          <table:covered-table-cell/>
        </table:table-row>
        <table:table-row>
          <table:table-cell table:style-name="Tabela2.A18" office:value-type="string">
            <text:p text:style-name="P5">Miejscowość</text:p>
          </table:table-cell>
          <table:table-cell table:style-name="Tabela2.B14" office:value-type="string">
            <text:p text:style-name="P5">Kod pocztowy</text:p>
          </table:table-cell>
          <table:table-cell table:style-name="Tabela2.C14" table:number-columns-spanned="3" office:value-type="string">
            <text:p text:style-name="P5">Poczta </text:p>
            <text:p text:style-name="P5"/>
            <text:p text:style-name="P5"/>
            <text:p text:style-name="P5"><text:soft-page-break/></text:p>
          </table:table-cell>
          <table:covered-table-cell/>
          <table:covered-table-cell/>
        </table:table-row>
        <table:table-row>
          <table:table-cell table:style-name="Tabela2.A27" table:number-columns-spanned="5" office:value-type="string">
            <text:p text:style-name="P5">3.4. ADRES NIERUCHOMOŚCI, NA KTÓREJ POWSTAJĄ ODPADY KOMUNALN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8" office:value-type="string">
            <text:p text:style-name="P5">Kraj </text:p>
            <text:p text:style-name="P9">POLSKA </text:p>
          </table:table-cell>
          <table:table-cell table:style-name="Tabela2.B16" office:value-type="string">
            <text:p text:style-name="P5">Województwo </text:p>
            <text:p text:style-name="P9">WIELKOPOLSKIE</text:p>
          </table:table-cell>
          <table:table-cell table:style-name="Tabela2.C16" table:number-columns-spanned="3" office:value-type="string">
            <text:p text:style-name="P5">Powiat</text:p>
            <text:p text:style-name="P10">KALISKI</text:p>
          </table:table-cell>
          <table:covered-table-cell/>
          <table:covered-table-cell/>
        </table:table-row>
        <table:table-row>
          <table:table-cell table:style-name="Tabela2.A18" office:value-type="string">
            <text:p text:style-name="P5">Gmina</text:p>
            <text:p text:style-name="P10">STAWISZYN </text:p>
          </table:table-cell>
          <table:table-cell table:style-name="Tabela2.B17" office:value-type="string">
            <text:p text:style-name="P5">Ulica</text:p>
          </table:table-cell>
          <table:table-cell table:style-name="Tabela2.C17" office:value-type="string">
            <text:p text:style-name="P5">Nr domu </text:p>
          </table:table-cell>
          <table:table-cell table:style-name="Tabela2.D17" table:number-columns-spanned="2" office:value-type="string">
            <text:p text:style-name="P5">Nr lokalu</text:p>
            <text:p text:style-name="P5"/>
          </table:table-cell>
          <table:covered-table-cell/>
        </table:table-row>
        <table:table-row>
          <table:table-cell table:style-name="Tabela2.A18" office:value-type="string">
            <text:p text:style-name="P5">Miejscowość</text:p>
          </table:table-cell>
          <table:table-cell table:style-name="Tabela2.B18" office:value-type="string">
            <text:p text:style-name="P5">Kod pocztowy</text:p>
          </table:table-cell>
          <table:table-cell table:style-name="Tabela2.C18" table:number-columns-spanned="3" office:value-type="string">
            <text:p text:style-name="P5">Poczta</text:p>
            <text:p text:style-name="P5"/>
          </table:table-cell>
          <table:covered-table-cell/>
          <table:covered-table-cell/>
        </table:table-row>
        <table:table-row>
          <table:table-cell table:style-name="Tabela2.A26" table:number-columns-spanned="5" office:value-type="string">
            <text:p text:style-name="P6">3.5. DODATKOWE INFORMACJĘ (nie obowiązkowe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5" table:number-columns-spanned="2" office:value-type="string">
            <text:p text:style-name="P5">Numer telefonu </text:p>
            <text:p text:style-name="P5"/>
          </table:table-cell>
          <table:covered-table-cell/>
          <table:table-cell table:style-name="Tabela2.C20" table:number-columns-spanned="3" office:value-type="string">
            <text:p text:style-name="P5">Adres e-mail</text:p>
          </table:table-cell>
          <table:covered-table-cell/>
          <table:covered-table-cell/>
        </table:table-row>
        <table:table-row>
          <table:table-cell table:style-name="Tabela2.A26" table:number-columns-spanned="5" office:value-type="string">
            <text:p text:style-name="P6">4. SPOSÓB ZBIERANIA ODPADÓW KOMUNALNYCH (zaznaczyć właściwy kwadrat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5" table:number-columns-spanned="2" office:value-type="string">
            <text:p text:style-name="P5"><text:span text:style-name="T3"></text:span><text:span text:style-name="T4"> odpady zbierane selektywnie </text:span></text:p>
          </table:table-cell>
          <table:covered-table-cell/>
          <table:table-cell table:style-name="Tabela2.C22" table:number-columns-spanned="3" office:value-type="string">
            <text:p text:style-name="P5"><text:span text:style-name="T3"></text:span><text:span text:style-name="T2"> odpady nie zbierane selektywnie </text:span></text:p>
          </table:table-cell>
          <table:covered-table-cell/>
          <table:covered-table-cell/>
        </table:table-row>
        <table:table-row>
          <table:table-cell table:style-name="Tabela2.A26" table:number-columns-spanned="5" office:value-type="string">
            <text:p text:style-name="P6">5. OPŁATA ZA GOSPODAROWANIE ODPADAMI KOMUNALNYMI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5" table:number-columns-spanned="2" office:value-type="string">
            <text:p text:style-name="P5">5.1. Stawka opłaty określona w uchwale Rady Miejskiej w Stawiszynie w sprawie wyboru metody ustalenia opłaty za gospodarowanie odpadami komunalnymi oraz ustaleniu takiej opłaty </text:p>
          </table:table-cell>
          <table:covered-table-cell/>
          <table:table-cell table:style-name="Tabela2.C24" table:number-columns-spanned="3" office:value-type="string">
            <text:p text:style-name="P5"/>
            <text:p text:style-name="P5"/>
            <text:p text:style-name="P5">…........................................... zł/osobę </text:p>
          </table:table-cell>
          <table:covered-table-cell/>
          <table:covered-table-cell/>
        </table:table-row>
        <table:table-row>
          <table:table-cell table:style-name="Tabela2.A25" table:number-columns-spanned="2" office:value-type="string">
            <text:p text:style-name="P5">5.2. Liczba osób zamieszkujących nieruchomość wskazaną w części 3.4 </text:p>
          </table:table-cell>
          <table:covered-table-cell/>
          <table:table-cell table:style-name="Tabela2.C25" table:number-columns-spanned="3" office:value-type="string">
            <text:p text:style-name="P5"/>
            <text:p text:style-name="P5">…......................................... osób </text:p>
          </table:table-cell>
          <table:covered-table-cell/>
          <table:covered-table-cell/>
        </table:table-row>
        <table:table-row>
          <table:table-cell table:style-name="Tabela2.A26" table:number-columns-spanned="5" office:value-type="string">
            <text:p text:style-name="P5">5.3. Wysokość miesięcznej opłaty za gospodarowanie odpadami komunalnymi przy zdeklarowanej zbiórce selektywnej / nieselektywnej wynosi (obliczana jako iloczyn ilości zadeklarowanych osób i stawki za gospodarowanie odpadami komunalnymi): </text:p>
            <text:p text:style-name="P5"/>
            <text:p text:style-name="P5">…........................................ <text:s text:c="12"/>x <text:s text:c="9"/>…..................................... <text:s text:c="12"/>= <text:s text:c="3"/>…..................................................</text:p>
            <text:p text:style-name="P5">(liczba osób zamieszkujących <text:s text:c="18"/>(miesięczna stawka opłaty <text:s text:c="15"/>(wysokość miesięcznej opłaty) </text:p>
            <text:p text:style-name="P5">daną nieruchomość) <text:s text:c="35"/>za osobę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7" table:number-columns-spanned="5" office:value-type="string">
            <text:p text:style-name="P5">6. INN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2" table:number-columns-spanned="5" office:value-type="string">
            <text:p text:style-name="P5">6.1 Czy nieruchomość wskazana w części 3.<text:span text:style-name="T8">4</text:span>. deklaracji wyposażona jest w kompostownik ?</text:p>
            <text:p text:style-name="P5">(proszę zaznaczyć właściwy kwadrat. W przypadku zaznaczenia pozycji Tak, proszę podać pojemność kompostownika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9" table:number-columns-spanned="2" office:value-type="string">
            <text:p text:style-name="P11"> <text:s/>Tak <text:s text:c="14"/>................. m³</text:p>
          </table:table-cell>
          <table:covered-table-cell/>
          <table:table-cell table:style-name="Tabela2.C29" table:number-columns-spanned="3" office:value-type="string">
            <text:p text:style-name="P5"><text:span text:style-name="T1"></text:span><text:span text:style-name="T2"> <text:s/>Nie </text:span></text:p>
          </table:table-cell>
          <table:covered-table-cell/>
          <table:covered-table-cell/>
        </table:table-row>
        <table:table-row>
          <table:table-cell table:style-name="Tabela2.A32" table:number-columns-spanned="5" office:value-type="string">
            <text:p text:style-name="P5">6.2. Proszę wskazać sposób zagospodarowania ścieków</text:p>
          </table:table-cell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office:value-type="string">
            <text:p text:style-name="P17"><text:span text:style-name="T1"></text:span><text:span text:style-name="T2"> podłączenie do sieci <text:s text:c="5"/>kanalizacji</text:span></text:p>
          </table:table-cell>
          <table:table-cell table:style-name="Tabela2.B31" table:number-columns-spanned="3" office:value-type="string">
            <text:p text:style-name="P5"><text:span text:style-name="T1"></text:span><text:span text:style-name="T2"> <text:s/>zbiornik bezodpływowy </text:span></text:p>
          </table:table-cell>
          <table:covered-table-cell/>
          <table:covered-table-cell/>
          <table:table-cell table:style-name="Tabela2.E31" office:value-type="string">
            <text:p text:style-name="P18"><text:span text:style-name="T1"></text:span><text:span text:style-name="T2"> <text:s/>przydomowa oczyszczalnia ścieków </text:span></text:p>
          </table:table-cell>
        </table:table-row>
        <table:table-row>
          <table:table-cell table:style-name="Tabela2.A32" table:number-columns-spanned="5" office:value-type="string">
            <text:p text:style-name="P6">7. PODPIS SKŁADAJĄCEGO DEKLARACJ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3" table:number-columns-spanned="2" office:value-type="string">
            <text:p text:style-name="P5"/>
            <text:p text:style-name="P5">…..........................................................................</text:p>
            <text:p text:style-name="P5">(miejscowość i data ) </text:p>
          </table:table-cell>
          <table:covered-table-cell/>
          <table:table-cell table:style-name="Tabela2.C33" table:number-columns-spanned="3" office:value-type="string">
            <text:p text:style-name="P5"/>
            <text:p text:style-name="P5">…..........................................................................</text:p>
            <text:p text:style-name="P5">(czytelny podpis) </text:p>
          </table:table-cell>
          <table:covered-table-cell/>
          <table:covered-table-cell/>
        </table:table-row>
        <table:table-row table:style-name="Tabela2.34">
          <table:table-cell table:style-name="Tabela2.A34" table:number-columns-spanned="5" office:value-type="string" table:protected="true">
            <text:p text:style-name="P15">8. Adnotacja urzędowe :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">Pouczenie:</text:p>
      <text:p text:style-name="P3">Deklaracja stanowi podstawę do wystawienia tytułu wykonawczego, zgodnie z przepisami ustawy z dnia 17 czerwca 1996 r. o postępowaniu egzekucyjnym w administracji (Dz.U. z 201<text:span text:style-name="T9">7</text:span> r. poz. <text:span text:style-name="T9">1201</text:span> z<text:span text:style-name="T9">e</text:span> zm.) </text:p>
      <text:p text:style-name="P3">Objaśnienia:</text:p>
      <text:p text:style-name="P3">Wysokość stawki za selektywne i nieselektywne zbieranie odpadów komunalnych oraz terminy, częstotliwość <text:s text:c="11"/>i tryb uiszczania opłaty za gospodarowanie odpadami komunalnymi, określono w odrębnych uchwałach Rady Miejskiej w Stawiszy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rątczak</meta:initial-creator>
    <meta:creation-date>2013-02-18T12:32:17.90</meta:creation-date>
    <dc:date>2018-02-08T10:33:08.135000000</dc:date>
    <meta:editing-duration>PT15H52M50S</meta:editing-duration>
    <meta:editing-cycles>18</meta:editing-cycles>
    <meta:generator>LibreOffice/4.4.1.2$Windows_x86 LibreOffice_project/45e2de17089c24a1fa810c8f975a7171ba4cd432</meta:generator>
    <meta:print-date>2017-03-30T10:47:12.926000000</meta:print-date>
    <meta:document-statistic meta:table-count="2" meta:image-count="0" meta:object-count="0" meta:page-count="2" meta:paragraph-count="88" meta:word-count="588" meta:character-count="5731" meta:non-whitespace-character-count="4827"/>
  </office:meta>
</office:document-meta>
</file>