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212cm" fo:margin-bottom="0.353cm" loext:contextual-spacing="false"/>
    </style:style>
    <style:style style:name="P10" style:family="paragraph" style:parent-style-name="Standard">
      <style:paragraph-properties fo:margin-top="0.212cm" fo:margin-bottom="0.353cm" loext:contextual-spacing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9.753cm" fo:margin-right="0cm" fo:margin-top="0cm" fo:margin-bottom="0cm" loext:contextual-spacing="false" fo:line-height="100%" fo:text-indent="0cm" style:auto-text-indent="false" style:text-autospace="none"/>
    </style:style>
    <style:style style:name="P13" style:family="paragraph" style:parent-style-name="Standard">
      <style:paragraph-properties fo:margin-left="9.753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8pt" style:font-size-asian="8pt" style:font-size-complex="8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officeooo:rsid="001523c5"/>
    </style:style>
    <style:style style:name="T5" style:family="text">
      <style:text-properties officeooo:rsid="001561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ane składającego oświadczenie:</text:span><text:span text:style-name="T2"> <text:tab/><text:tab/><text:tab/><text:tab/><text:tab/>Stawiszyn ,……………..</text:span></text:p>
      <text:p text:style-name="P1"/>
      <text:p text:style-name="P2">Nazwa podmiotu lub imię i nazwisko:</text:p>
      <text:p text:style-name="P10">............................................................</text:p>
      <text:p text:style-name="P9"><text:span text:style-name="T3">Adres siedziby:</text:span><text:span text:style-name="T2"> </text:span></text:p>
      <text:p text:style-name="P10">……………………………………....</text:p>
      <text:p text:style-name="P10">………………………………………</text:p>
      <text:p text:style-name="P10">...........................................................</text:p>
      <text:p text:style-name="P2">Numer telefonu kontaktowego, fax, e-mail:</text:p>
      <text:p text:style-name="P10">............................................................</text:p>
      <text:p text:style-name="P3"/>
      <text:p text:style-name="P3"/>
      <text:p text:style-name="P6"/>
      <text:p text:style-name="P6"/>
      <text:p text:style-name="P8">O Ś W I A D C Z E N I E</text:p>
      <text:p text:style-name="P5">O SPEŁNIENIU WARUNKÓW WYMAGANYCH DO WYKONYWANIA DZIAŁALNOŚCI W ZAKRESIE ODBIERANIA ODPADÓW KOMUNALNYCH OD WŁAŚCICIELI NIERUCHOMOŚCI </text:p>
      <text:p text:style-name="P7"/>
      <text:p text:style-name="P7"/>
      <text:p text:style-name="P7"/>
      <text:p text:style-name="P4">Oświadczam, że:</text:p>
      <text:p text:style-name="P4"/>
      <text:p text:style-name="P11">1) dane zawarte we wniosku o wpis do rejestru działalności regulowanej</text:p>
      <text:p text:style-name="P11">w zakresie odbierania odpadów komunalnych od właścicieli nieruchomości są</text:p>
      <text:p text:style-name="P11">kompletne i zgodne z prawdą;</text:p>
      <text:p text:style-name="P11"/>
      <text:p text:style-name="P11">2) znane mi są i spełniam warunki wykonywania działalności w zakresie odbierania</text:p>
      <text:p text:style-name="P11">odpadów komunalnych od właścicieli nieruchomości, określone</text:p>
      <text:p text:style-name="P11">w ustawie z dnia 13 września 1996r. o utrzymaniu czystości i porządku</text:p>
      <text:p text:style-name="P11">w gminach (Dz.U. z 201<text:span text:style-name="T5">7</text:span> r. poz. <text:span text:style-name="T5">1289</text:span>).</text:p>
      <text:p text:style-name="P4"/>
      <text:p text:style-name="P4">Jednocześnie oświadczam, że jestem świadomy odpowiedzialności karnej wynikającej <text:s text:c="20"/>z art. 233 § 1 kodeksu karnego (Dz.U. z <text:span text:style-name="T4">2017 r., poz. 2204</text:span>)</text:p>
      <text:p text:style-name="P4">przewidującego karę pozbawienia wolności do lat 3 za złożenie fałszywego oświadczenia.</text:p>
      <text:p text:style-name="P3"/>
      <text:p text:style-name="P3"/>
      <text:p text:style-name="P3"/>
      <text:p text:style-name="P3"/>
      <text:p text:style-name="P3"/>
      <text:p text:style-name="P3"><text:s text:c="79"/>………………………………………………</text:p>
      <text:p text:style-name="P12"><text:span text:style-name="T2">/ </text:span><text:span text:style-name="T3">podpis przedsiębiorcy lub osoby uprawnionej ze</text:span></text:p>
      <text:p text:style-name="P13">wskazaniem imienia i nazwiska oraz pełnionej funkcji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tom01</meta:initial-creator>
    <meta:creation-date>2012-05-31T12:59:00</meta:creation-date>
    <dc:date>2018-02-08T10:17:12.245000000</dc:date>
    <meta:print-date>2012-05-08T13:09:00</meta:print-date>
    <meta:editing-cycles>7</meta:editing-cycles>
    <meta:editing-duration>PT7M27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24" meta:word-count="162" meta:character-count="1390" meta:non-whitespace-character-count="1146"/>
  </office:meta>
</office:document-meta>
</file>