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/>
    </style:style>
    <style:style style:name="P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7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8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9" style:parent-style-name="Standard" style:family="paragraph">
      <style:paragraph-properties fo:margin-bottom="0in" fo:margin-left="0.4916in" fo:text-indent="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style:font-weight-complex="bold"/>
    </style:style>
    <style:style style:name="T50" style:parent-style-name="Domyślnaczcionkaakapitu" style:family="text">
      <style:text-properties style:font-name="Times New Roman" style:font-name-complex="Times New Roman" style:font-weight-complex="bold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/>
    </style:style>
    <style:style style:name="P59" style:parent-style-name="Standard" style:family="paragraph">
      <style:paragraph-properties fo:margin-bottom="0in" fo:margin-left="4.9166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ext:p text:style-name="P1">USC-05</text:p>
      <text:p text:style-name="P2">USC.5351.M. <text:s text:c="3"/>.2024</text:p>
      <text:p text:style-name="P3"/>
      <text:p text:style-name="P4"><text:span text:style-name="T5">..................................................................<text:s/></text:span><text:span text:style-name="T6"><text:tab/></text:span><text:span text:style-name="T7"><text:tab/></text:span><text:span text:style-name="T8"><text:tab/>..............................., ……....................</text:span><text:span text:style-name="T9"><text:tab/></text:span><text:span text:style-name="T10">(imię i nazwisko wnioskodawcy) 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(miejscowość, data)</text:span></text:p>
      <text:p text:style-name="P16">…………………………………………..</text:p>
      <text:p text:style-name="P17"/>
      <text:p text:style-name="P18">..................................................................</text:p>
      <text:p text:style-name="P19"><text:s text:c="5"/>(adres zamieszkania)</text:p>
      <text:p text:style-name="P20"><text:tab/><text:tab/><text:s text:c="2"/><text:tab/><text:tab/><text:tab/><text:tab/><text:tab/><text:tab/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Kierownik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Urzędu Stanu Cywilnego</text:span></text:p>
      <text:p text:style-name="P43"><text:tab/><text:tab/><text:tab/><text:tab/><text:tab/><text:tab/><text:tab/><text:tab/><text:tab/>w Stawiszynie</text:p>
      <text:p text:style-name="P44"/>
      <text:p text:style-name="P45"/>
      <text:p text:style-name="P46"/>
      <text:p text:style-name="P47"><text:span text:style-name="T48"><text:tab/></text:span><text:span text:style-name="T49">Proszę o przyjęcie oświadczenia o powrocie do nazwiska noszonego przed zawarciem<text:s/></text:span><text:span text:style-name="T50"><text:line-break/></text:span></text:p>
      <text:p text:style-name="P51">małżeństwa. Małżeństwo zostało rozwiązane w dniu …………………………..wyrokiem Sądu<text:s/><text:line-break/></text:p>
      <text:p text:style-name="P52">…………………………………w ………………………………, sygn. akt ………..……………….</text:p>
      <text:p text:style-name="P53"/>
      <text:p text:style-name="P54">Orzeczenie uprawomocniło się w dniu ………………………………………………………………..</text:p>
      <text:p text:style-name="P55"/>
      <text:p text:style-name="P56"/>
      <text:p text:style-name="P57"/>
      <text:p text:style-name="P58"><text:tab/><text:tab/><text:tab/><text:tab/><text:tab/><text:tab/><text:tab/><text:tab/><text:tab/><text:s/>………………….…………..</text:p>
      <text:p text:style-name="P59"><text:s text:c="8"/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grz01</meta:initial-creator>
    <dc:creator>Ilona Gałązka</dc:creator>
    <meta:creation-date>2013-06-04T11:03:00Z</meta:creation-date>
    <dc:date>2024-01-02T10:30:00Z</dc:date>
    <meta:print-date>2024-01-02T10:30:00Z</meta:print-date>
    <meta:template xlink:href="Normal" xlink:type="simple"/>
    <meta:editing-cycles>1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35" meta:row-count="5" meta:non-whitespace-character-count="631"/>
  </office:meta>
</office:document-meta>
</file>