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text-properties fo:font-weight="bold" style:font-weight-asian="bold"/>
    </style:style>
    <style:style style:name="TableColumn7" style:family="table-column">
      <style:table-column-properties style:column-width="2.4708in" style:use-optimal-column-width="false"/>
    </style:style>
    <style:style style:name="TableColumn8" style:family="table-column">
      <style:table-column-properties style:column-width="2.1312in" style:use-optimal-column-width="false"/>
    </style:style>
    <style:style style:name="TableColumn9" style:family="table-column">
      <style:table-column-properties style:column-width="2.1687in" style:use-optimal-column-width="false"/>
    </style:style>
    <style:style style:name="Table6" style:family="table">
      <style:table-properties style:width="6.7708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 style:min-row-height="0.5937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USC- 11</text:p>
      <text:p text:style-name="P2">USC.5356. <text:s text:c="9"/>.2024</text:p>
      <text:p text:style-name="Standard"/>
      <text:p text:style-name="Standard">Wnioskodawca <text:s/>….……………………………………………………….<text:tab/><text:tab/><text:s text:c="2"/></text:p>
      <text:p text:style-name="Standard">Adres………………..…………………………………………………………</text:p>
      <text:p text:style-name="Standard">Telefon………………………………………………………………………..</text:p>
      <text:p text:style-name="P3">Kierownik Urzędu Stanu Cywilnego <text:s/></text:p>
      <text:p text:style-name="P4"><text:s text:c="15"/>w <text:s/>Stawiszynie</text:p>
      <text:p text:style-name="P5">Wnioskujemy <text:s/>o nadanie” MEDALU ZA DŁUGOLETNIE POZYCIE MAŁŻEŃSKIE” dl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NE</text:p>
            <text:p text:style-name="P13"/>
          </table:table-cell>
          <table:table-cell table:style-name="TableCell14">
            <text:p text:style-name="P15"><text:s text:c="15"/>MĘŻA</text:p>
          </table:table-cell>
          <table:table-cell table:style-name="TableCell16">
            <text:p text:style-name="P17"><text:s text:c="15"/>ŻONY</text:p>
          </table:table-cell>
        </table:table-row>
        <table:table-row table:style-name="TableRow18">
          <table:table-cell table:style-name="TableCell19">
            <text:p text:style-name="P20">Nr ewidencyjny PESEL</text:p>
            <text:p text:style-name="P21"/>
          </table:table-cell>
          <table:table-cell table:style-name="TableCell22">
            <text:p text:style-name="P23"><text:s text:c="3"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zwisko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mię/ imiona/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ona rodziców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iejsce urodzenia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urodzenia</text:p>
            <text:p text:style-name="P61">Rok <text:s/>/ miesiąc <text:s/>/ <text:s/>dzień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oprzednie nazwiska</text:p>
            <text:p text:style-name="P69"><text:span text:style-name="T70">( np.<text:s/></text:span><text:span text:style-name="T71">przed zmianą , rodowe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Karalność sądowa</text:p>
            <text:p text:style-name="P79"><text:s/>TAK/ NI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iejsce zameldowania na pobyt stały</text:p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Data zawarcia związku małżeńskiego <text:s/>: miejsce/</text:p>
            <text:p text:style-name="P93">Rok <text:s/>/ miesiąc <text:s/>/ dzień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USC aktu małżeństwa</text:p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Jednocześnie załączamy do wglądu dowody osobiste w/w osób <text:s/>wyrażamy zgodę na<text:s/>podjęcie<text:s/>czynności służbowych.</text:p>
      <text:p text:style-name="P103">Podpis(y) wnioskodawcy:</text:p>
      <text:p text:style-name="P104">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uta Dolna</meta:initial-creator>
    <dc:creator>Ilona Gałązka</dc:creator>
    <meta:creation-date>2009-05-25T06:38:00Z</meta:creation-date>
    <dc:date>2024-01-10T13:59:00Z</dc:date>
    <meta:print-date>2021-01-07T10:53:00Z</meta:print-date>
    <meta:template xlink:href="Normal" xlink:type="simple"/>
    <meta:editing-cycles>20</meta:editing-cycles>
    <meta:editing-duration>PT300S</meta:editing-duration>
    <meta:user-defined meta:name="AppVersion">12.0000</meta:user-defined>
    <meta:user-defined meta:name="Company">Urząd Gminy i Miasta w Stawiszy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52" meta:row-count="6" meta:non-whitespace-character-count="732"/>
  </office:meta>
</office:document-meta>
</file>