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background-color="#FFFFFF"/>
    </style:style>
    <style:style style:name="P2" style:parent-style-name="NormalnyWeb" style:family="paragraph">
      <style:paragraph-properties fo:text-align="end" fo:background-color="#FFFFFF"/>
    </style:style>
    <style:style style:name="T3" style:parent-style-name="Pogrubienie" style:family="text">
      <style:text-properties fo:font-weight="normal" style:font-weight-asian="normal" style:font-weight-complex="normal" fo:font-size="10pt" style:font-size-asian="10pt" style:font-size-complex="10pt"/>
    </style:style>
    <style:style style:name="P4" style:parent-style-name="NormalnyWeb" style:family="paragraph">
      <style:paragraph-properties fo:text-align="center" fo:background-color="#FFFFFF"/>
    </style:style>
    <style:style style:name="P5" style:parent-style-name="NormalnyWeb" style:family="paragraph">
      <style:paragraph-properties fo:text-align="center" fo:background-color="#FFFFFF"/>
    </style:style>
    <style:style style:name="T6" style:parent-style-name="Pogrubienie" style:family="text">
      <style:text-properties fo:font-size="10pt" style:font-size-asian="10pt" style:font-size-complex="10pt"/>
    </style:style>
    <style:style style:name="T7" style:parent-style-name="Pogrubienie" style:family="text">
      <style:text-properties fo:font-size="10pt" style:font-size-asian="10pt" style:font-size-complex="10pt"/>
    </style:style>
    <style:style style:name="P8" style:parent-style-name="NormalnyWeb" style:family="paragraph">
      <style:paragraph-properties fo:text-align="justify" fo:background-color="#FFFFFF"/>
      <style:text-properties fo:font-size="10pt" style:font-size-asian="10pt" style:font-size-complex="10pt"/>
    </style:style>
    <style:style style:name="P9" style:parent-style-name="NormalnyWeb" style:family="paragraph">
      <style:paragraph-properties fo:text-align="justify" fo:margin-bottom="0in" fo:background-color="#FFFFFF"/>
    </style:style>
    <style:style style:name="T10" style:parent-style-name="Pogrubienie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NormalnyWeb" style:family="paragraph">
      <style:paragraph-properties fo:text-align="justify" fo:margin-top="0in" fo:margin-bottom="0in" fo:background-color="#FFFFFF"/>
    </style:style>
    <style:style style:name="T14" style:parent-style-name="Pogrubienie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Hiperłącze" style:family="text">
      <style:text-properties style:use-window-font-color="true"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NormalnyWeb" style:family="paragraph">
      <style:paragraph-properties fo:text-align="justify" fo:margin-top="0in" fo:margin-bottom="0in" fo:background-color="#FFFFFF"/>
    </style:style>
    <style:style style:name="T21" style:parent-style-name="Pogrubienie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NormalnyWeb" style:family="paragraph">
      <style:paragraph-properties fo:text-align="justify" fo:margin-top="0in" fo:margin-bottom="0in" fo:background-color="#FFFFFF"/>
    </style:style>
    <style:style style:name="T25" style:parent-style-name="Pogrubienie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NormalnyWeb" style:list-style-name="LFO12" style:family="paragraph">
      <style:paragraph-properties fo:text-align="justify" fo:margin-top="0in" fo:margin-bottom="0in" fo:background-color="#FFFFFF"/>
      <style:text-properties fo:font-size="10pt" style:font-size-asian="10pt" style:font-size-complex="10pt"/>
    </style:style>
    <style:style style:name="P29" style:parent-style-name="NormalnyWeb" style:list-style-name="LFO12" style:family="paragraph">
      <style:paragraph-properties fo:text-align="justify" fo:margin-top="0in" fo:margin-bottom="0in" fo:background-color="#FFFFFF"/>
      <style:text-properties fo:font-size="10pt" style:font-size-asian="10pt" style:font-size-complex="10pt"/>
    </style:style>
    <style:style style:name="P30" style:parent-style-name="NormalnyWeb" style:family="paragraph">
      <style:paragraph-properties fo:margin-top="0in" fo:margin-bottom="0in" fo:background-color="#FFFFFF"/>
    </style:style>
    <style:style style:name="T31" style:parent-style-name="Pogrubienie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NormalnyWeb" style:family="paragraph">
      <style:paragraph-properties fo:text-align="justify" fo:margin-top="0in" fo:margin-bottom="0in" fo:background-color="#FFFFFF"/>
      <style:text-properties fo:font-size="10pt" style:font-size-asian="10pt" style:font-size-complex="10pt"/>
    </style:style>
    <style:style style:name="P35" style:parent-style-name="NormalnyWeb" style:family="paragraph">
      <style:paragraph-properties fo:text-align="justify" fo:margin-top="0in" fo:margin-bottom="0in" fo:background-color="#FFFFFF"/>
    </style:style>
    <style:style style:name="T36" style:parent-style-name="Pogrubienie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NormalnyWeb" style:family="paragraph">
      <style:paragraph-properties fo:text-align="justify" fo:margin-top="0in" fo:margin-bottom="0in" fo:background-color="#FFFFFF"/>
    </style:style>
    <style:style style:name="T40" style:parent-style-name="Pogrubienie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Pogrubienie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Pogrubienie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NormalnyWeb" style:family="paragraph">
      <style:paragraph-properties fo:text-align="justify" fo:margin-top="0in" fo:margin-bottom="0in" fo:background-color="#FFFFFF"/>
      <style:text-properties fo:font-size="10pt" style:font-size-asian="10pt" style:font-size-complex="10pt"/>
    </style:style>
    <style:style style:name="P51" style:parent-style-name="NormalnyWeb" style:family="paragraph">
      <style:paragraph-properties fo:margin-top="0in" fo:margin-bottom="0in" fo:background-color="#FFFFFF"/>
      <style:text-properties fo:font-size="10pt" style:font-size-asian="10pt" style:font-size-complex="10pt"/>
    </style:style>
    <style:style style:name="P52" style:parent-style-name="NormalnyWeb" style:family="paragraph">
      <style:paragraph-properties fo:margin-top="0in" fo:margin-bottom="0in" fo:background-color="#FFFFFF"/>
    </style:style>
    <style:style style:name="T53" style:parent-style-name="Pogrubienie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Pogrubienie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NormalnyWeb" style:family="paragraph">
      <style:paragraph-properties fo:text-align="justify" fo:margin-top="0in" fo:margin-bottom="0in" fo:background-color="#FFFFFF"/>
    </style:style>
    <style:style style:name="T60" style:parent-style-name="Pogrubienie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NormalnyWeb" style:family="paragraph">
      <style:paragraph-properties fo:margin-top="0in" fo:margin-bottom="0in" fo:background-color="#FFFFFF"/>
    </style:style>
    <style:style style:name="T64" style:parent-style-name="Pogrubienie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Załącznik nr 2 do ogłoszenia<text:s/></text:span></text:p>
      <text:p text:style-name="P4"/>
      <text:p text:style-name="P5"><text:span text:style-name="T6">KLAUZULA INFORMACYJNA O PRZETWARZANIU DANYCH<text:s/></text:span><text:span text:style-name="T7">OSOBOWYCH</text:span></text:p>
      <text:p text:style-name="P8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<text:s/>prawach z tym związanych.</text:p>
      <text:p text:style-name="P9"><text:span text:style-name="T10">1.</text:span><text:span text:style-name="T11"> Administratorem Pani/Pana danych osobowych przetwarzanych</text:span><text:span text:style-name="T12"><text:s/>w Urzędzie Gminy i Miasta w Stawiszynie jest <text:s text:c="8"/>Burmistrz Stawiszyna ul. Szosa Pleszewska 3, 62-820 Stawiszyn.</text:span></text:p>
      <text:p text:style-name="P13"><text:span text:style-name="T14">2.</text:span><text:span text:style-name="T15"> Jeśli ma Pani/Pan pytania dotyczące sposobu i zakresu przetwarzania <text:s/>danych osobowych w zakresie działania Urzędu Gminy i Miasta w<text:s/></text:span><text:span text:style-name="T16">Stawiszynie, a także przysługujących Pani/Panu uprawnień, można się skontaktować się z Inspektorem Ochrony Danych Osobowych w Urzędzie Gminy i Miasta w Stawiszynie <text:s/>za pomocą adresu: </text:span><text:a xlink:href="mailto:iod@stawiszyn.pl" office:target-frame-name="_top" xlink:show="replace"><text:span text:style-name="T17">iod@stawiszyn.pl</text:span></text:a><text:span text:style-name="T18"><text:s/>lub <text:s text:c="7"/>osob</text:span><text:span text:style-name="T19">iście w budynku Urzędu <text:s/>– pok. nr 7 (parter).</text:span></text:p>
      <text:p text:style-name="P20"><text:span text:style-name="T21">3. </text:span><text:span text:style-name="T22">Administrator danych osobowych – Burmistrz Stawiszyna – przetwarza Pani/Pana dane osobowe na podstawie art. 6 ust. 1 lit. c oraz art. 9 ust. 2 lit. g RODO, w związku z ustawą z dnia 14 grudnia 2016 r. Prawo<text:s/></text:span><text:span text:style-name="T23">oświatowe. Pani/Pana dane osobowe, w zakresie nie wymaganym przepisami prawa przetwarzane będą na podstawie zgody, na podstawie art. 6 ust. 1 lit. a RODO w celu ułatwienia kontaktu, w związku z przeprowadzanym konkursem na stanowisko dyrektora szkoły.<text:s/></text:span></text:p>
      <text:p text:style-name="P24"><text:span text:style-name="T25">4</text:span><text:span text:style-name="T26">. </text:span><text:span text:style-name="T27">Pani/Pana dane osobowe przetwarzane są w celu:</text:span></text:p>
      <text:list text:style-name="LFO12" text:continue-numbering="true">
        <text:list-item>
          <text:p text:style-name="P28">wypełnienia obowiązków prawnych ciążących na Urzędzie Gminy i Miasta w Stawiszynie;</text:p>
        </text:list-item>
        <text:list-item>
          <text:p text:style-name="P29">przeprowadzenia konkursu na stanowisko dyrektora Szkoły Podstawowej im. Wincentego Pola w Stawiszynie.</text:p>
        </text:list-item>
      </text:list>
      <text:p text:style-name="P30"><text:span text:style-name="T31">5.</text:span><text:span text:style-name="T32"> W związku z<text:s/></text:span><text:span text:style-name="T33">przetwarzaniem danych, w celach o których mowa w pkt 4, odbiorcami Pani/Pana danych osobowych mogą być:</text:span></text:p>
      <text:p text:style-name="P34">a) organy władzy publicznej oraz podmioty wykonujące zadania publiczne lub działające na zlecenie organów władzy publicznej, w zakresie i w celach, które wynikają z przepisów powszechnie obowiązującego prawa;<text:line-break/>b)  inne podmioty, które na podstawie stosownych umów podpisanych z Gminą i Miastem Stawiszyn przetwarzają dane osobowe dla których Administratorem jest Burmistrz Stawiszyna.</text:p>
      <text:p text:style-name="P35"><text:span text:style-name="T36">6.</text:span><text:span text:style-name="T37"> Pani/Pana dane osobow</text:span><text:span text:style-name="T38">e będą przechowywane przez okres niezbędny do realizacji celów określonych w pkt 4, a po tym czasie przez okres oraz w zakresie wymaganym przez przepisy powszechnie obowiązującego prawa (instrukcja <text:s text:c="5"/>kancelaryjna, instrukcja archiwalna).</text:span></text:p>
      <text:p text:style-name="P39"><text:span text:style-name="T40">7.</text:span><text:span text:style-name="T41"> W związku z<text:s/></text:span><text:span text:style-name="T42">przetwarzaniem Pani/Pana danych osobowych przysługują Pani/Panu następujące uprawnienia:</text:span><text:span text:style-name="T43"><text:line-break/></text:span><text:span text:style-name="T44"><text:tab/>a)</text:span><text:span text:style-name="T45"><text:s/>prawo dostępu do danych osobowych, w tym prawo do uzyskania kopii tych danych;</text:span><text:span text:style-name="T46"><text:line-break/></text:span><text:span text:style-name="T47"><text:tab/>b)</text:span><text:span text:style-name="T48"><text:s/>prawo do żądania sprostowania (poprawiania) danych osobowych – w przypadku gdy d</text:span><text:span text:style-name="T49">ane są <text:s/>nieprawidłowe<text:s/></text:span></text:p>
      <text:p text:style-name="P50"><text:s text:c="18"/>lub niekompletne;</text:p>
      <text:p text:style-name="P51">W przypadku danych osobowych przetwarzanych na podstawie <text:s/>art. 6 ust. 1 lit. a RODO (tj. wyrażona <text:s text:c="2"/>przez Panią/ Pana zgoda) przysługują Pani/Panu następujące uprawnienia:</text:p>
      <text:p text:style-name="P52"><text:span text:style-name="T53"><text:tab/>a)</text:span><text:span text:style-name="T54"><text:s/>prawo do żądania usun</text:span><text:span text:style-name="T55">ięcia danych osobowych (tzw. prawo do bycia zapomnianym),<text:s/></text:span><text:span text:style-name="T56"><text:line-break/></text:span><text:span text:style-name="T57"><text:tab/>b)</text:span><text:span text:style-name="T58"><text:s/>prawo do żądania ograniczenia przetwarzania danych osobowych,</text:span></text:p>
      <text:p text:style-name="P59"><text:span text:style-name="T60">8.</text:span><text:span text:style-name="T61"><text:s/>W przypadku powzięcia informacji o niezgodnym z prawem przetwarzaniu w Urzędzie Gminy i Miasta w Stawiszynie Pani/Pana danych os</text:span><text:span text:style-name="T62">obowych, przysługuje Pani/Panu prawo wniesienia skargi do organu nadzorczego właściwego <text:s text:c="12"/>w sprawach ochrony danych osobowych tj. Prezesa Urzędu Ochrony Danych Osobowych.</text:span></text:p>
      <text:p text:style-name="P63"><text:span text:style-name="T64">9.</text:span><text:span text:style-name="T65"><text:s/>Państwa dane nie będą przetwarzane w sposób zautomatyzowany i nie będą p</text:span><text:span text:style-name="T66">rofilowane.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10z0" style:display-name="WW8Num10z0" style:family="text">
      <style:text-properties fo:font-size="12pt" style:font-size-asian="12pt"/>
    </style:style>
    <style:style style:name="WW8Num7z0" style:display-name="WW8Num7z0" style:family="text">
      <style:text-properties fo:font-size="12pt" style:font-size-asian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218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2pt" style:font-size-asian="12pt"/>
    </style:style>
    <text:list-style style:name="WW8Num10" style:display-name="WW8Num10">
      <text:list-level-style-number text:level="1" text:style-name="WW_CharLFO1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7" style:display-name="WW8Num7">
      <text:list-level-style-number text:level="1" text:style-name="WW_CharLFO2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asian="Andale Sans U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Andale Sans U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a Bylica</meta:initial-creator>
    <dc:creator>Gmina i Miasto Stawiszyn</dc:creator>
    <meta:creation-date>2022-04-21T11:48:00Z</meta:creation-date>
    <dc:date>2022-04-21T11:49:00Z</dc:date>
    <meta:print-date>2019-07-08T09:06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4" meta:character-count="3664" meta:row-count="26" meta:non-whitespace-character-count="3147"/>
  </office:meta>
</office:document-meta>
</file>