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agłówek1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5" style:family="table-column">
      <style:table-column-properties style:column-width="1.427in" style:use-optimal-column-width="false"/>
    </style:style>
    <style:style style:name="TableColumn16" style:family="table-column">
      <style:table-column-properties style:column-width="4.9715in" style:use-optimal-column-width="false"/>
    </style:style>
    <style:style style:name="Table14" style:family="table">
      <style:table-properties style:width="6.398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2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5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</style:style>
    <style:style style:name="TableRow37" style:family="table-row">
      <style:table-row-properties style:min-row-height="0.4555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5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52" style:family="table-column">
      <style:table-column-properties style:column-width="1.4062in" style:use-optimal-column-width="false"/>
    </style:style>
    <style:style style:name="TableColumn53" style:family="table-column">
      <style:table-column-properties style:column-width="4.9923in" style:use-optimal-column-width="false"/>
    </style:style>
    <style:style style:name="Table51" style:family="table">
      <style:table-properties style:width="6.398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Podtytuł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normal" style:font-weight-asian="normal" style:font-weight-complex="normal"/>
    </style:style>
    <style:style style:name="P69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0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1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2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3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4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5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6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7" style:parent-style-name="Podtytuł" style:family="paragraph">
      <style:paragraph-properties fo:text-align="start"/>
    </style:style>
    <style:style style:name="P78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9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0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1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2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3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4" style:parent-style-name="Podtytuł" style:family="paragraph">
      <style:paragraph-properties fo:text-align="start" fo:line-height="150%" fo:margin-left="0.5in">
        <style:tab-stops/>
      </style:paragraph-properties>
      <style:text-properties fo:font-weight="normal" style:font-weight-asian="normal" style:font-weight-complex="normal" fo:font-size="11.5pt" style:font-size-asian="11.5pt" style:font-size-complex="11.5pt"/>
    </style:style>
    <style:style style:name="P85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6" style:parent-style-name="Podtytuł" style:family="paragraph">
      <style:paragraph-properties fo:text-align="start" fo:line-height="150%"/>
    </style:style>
    <style:style style:name="P87" style:parent-style-name="Podtytuł" style:family="paragraph">
      <style:paragraph-properties fo:text-align="justify" fo:margin-left="0.0104in" fo:text-indent="0.0118in">
        <style:tab-stops/>
      </style:paragraph-properties>
      <style:text-properties fo:font-weight="normal" style:font-weight-asian="normal" style:font-weight-complex="normal"/>
    </style:style>
    <style:style style:name="P88" style:parent-style-name="Podtytuł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style:font-weight-complex="normal"/>
    </style:style>
    <style:style style:name="TableColumn90" style:family="table-column">
      <style:table-column-properties style:column-width="0.3854in" style:use-optimal-column-width="false"/>
    </style:style>
    <style:style style:name="TableColumn91" style:family="table-column">
      <style:table-column-properties style:column-width="1.8333in" style:use-optimal-column-width="false"/>
    </style:style>
    <style:style style:name="TableColumn92" style:family="table-column">
      <style:table-column-properties style:column-width="0.8229in" style:use-optimal-column-width="false"/>
    </style:style>
    <style:style style:name="TableColumn93" style:family="table-column">
      <style:table-column-properties style:column-width="1.8125in" style:use-optimal-column-width="false"/>
    </style:style>
    <style:style style:name="TableColumn94" style:family="table-column">
      <style:table-column-properties style:column-width="1.1354in" style:use-optimal-column-width="false"/>
    </style:style>
    <style:style style:name="TableColumn95" style:family="table-column">
      <style:table-column-properties style:column-width="1.1597in" style:use-optimal-column-width="false"/>
    </style:style>
    <style:style style:name="Table89" style:family="table">
      <style:table-properties style:width="7.1493in" fo:margin-left="-0.381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3" style:parent-style-name="Podtytuł" style:family="paragraph">
      <style:text-properties fo:font-weight="normal" style:font-weight-asian="normal" style:font-weight-complex="norm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6" style:parent-style-name="Podtytuł" style:family="paragraph">
      <style:text-properties fo:font-weight="normal" style:font-weight-asian="normal" style:font-weight-complex="norma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9" style:parent-style-name="Podtytuł" style:family="paragraph">
      <style:text-properties fo:font-weight="normal" style:font-weight-asian="normal" style:font-weight-complex="norma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12" style:parent-style-name="Podtytuł" style:family="paragraph">
      <style:text-properties fo:font-weight="normal" style:font-weight-asian="normal" style:font-weight-complex="normal"/>
    </style:style>
    <style:style style:name="P113" style:parent-style-name="Podtytuł" style:family="paragraph">
      <style:text-properties fo:font-weight="normal" style:font-weight-asian="normal" style:font-weight-complex="norm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17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2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27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33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2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3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9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58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5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65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4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5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81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90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91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97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0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07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13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2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3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4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40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43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  <style:text-properties fo:font-weight="normal" style:font-weight-asian="normal" style:font-weight-complex="normal"/>
    </style:style>
    <style:style style:name="P244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T245" style:parent-style-name="Domyślnaczcionkaakapitu" style:family="text">
      <style:text-properties fo:font-weight="normal" style:font-weight-asian="normal"/>
    </style:style>
    <style:style style:name="T246" style:parent-style-name="Domyślnaczcionkaakapitu" style:family="text">
      <style:text-properties fo:font-weight="normal" style:font-weight-asian="normal" style:font-weight-complex="normal"/>
    </style:style>
    <style:style style:name="P247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P248" style:parent-style-name="Textbody" style:family="paragraph">
      <style:paragraph-properties fo:line-height="150%"/>
    </style:style>
    <style:style style:name="P249" style:parent-style-name="Textbody" style:family="paragraph">
      <style:paragraph-properties fo:line-height="150%"/>
    </style:style>
    <style:style style:name="P250" style:parent-style-name="Textbody" style:family="paragraph">
      <style:paragraph-properties fo:line-height="150%"/>
    </style:style>
    <style:style style:name="T251" style:parent-style-name="Domyślnaczcionkaakapitu" style:family="text">
      <style:text-properties fo:font-weight="normal" style:font-weight-asian="normal" style:font-weight-complex="normal"/>
    </style:style>
    <style:style style:name="T252" style:parent-style-name="Domyślnaczcionkaakapitu" style:family="text">
      <style:text-properties fo:font-weight="normal" style:font-weight-asian="normal" style:font-weight-complex="normal"/>
    </style:style>
    <style:style style:name="P253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4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5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6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7" style:parent-style-name="Textbody" style:family="paragraph">
      <style:paragraph-properties fo:line-height="150%"/>
    </style:style>
    <style:style style:name="P258" style:parent-style-name="Textbody" style:family="paragraph">
      <style:paragraph-properties fo:line-height="150%"/>
      <style:text-properties style:font-weight-complex="normal"/>
    </style:style>
    <style:style style:name="P259" style:parent-style-name="Podtytuł" style:family="paragraph">
      <style:paragraph-properties fo:text-align="justify"/>
    </style:style>
    <style:style style:name="T260" style:parent-style-name="Domyślnaczcionkaakapitu" style:family="text">
      <style:text-properties style:font-weight-complex="normal"/>
    </style:style>
    <style:style style:name="T261" style:parent-style-name="Domyślnaczcionkaakapitu" style:family="text">
      <style:text-properties fo:font-weight="normal" style:font-weight-asian="normal" style:font-weight-complex="normal"/>
    </style:style>
    <style:style style:name="P262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TableColumn264" style:family="table-column">
      <style:table-column-properties style:column-width="1.3645in" style:use-optimal-column-width="false"/>
    </style:style>
    <style:style style:name="TableColumn265" style:family="table-column">
      <style:table-column-properties style:column-width="5.034in" style:use-optimal-column-width="false"/>
    </style:style>
    <style:style style:name="Table263" style:family="table">
      <style:table-properties style:width="6.3986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0" style:parent-style-name="Standard" style:family="paragraph">
      <style:paragraph-properties fo:line-height="150%"/>
    </style:style>
    <style:style style:name="P281" style:parent-style-name="Standard" style:family="paragraph">
      <style:paragraph-properties fo:line-height="150%"/>
    </style:style>
    <style:style style:name="P282" style:parent-style-name="Standard" style:family="paragraph">
      <style:paragraph-properties fo:line-height="150%"/>
    </style:style>
    <style:style style:name="P283" style:parent-style-name="Standard" style:family="paragraph">
      <style:paragraph-properties fo:line-height="150%"/>
    </style:style>
    <style:style style:name="P284" style:parent-style-name="Standard" style:family="paragraph">
      <style:paragraph-properties fo:line-height="150%"/>
    </style:style>
    <style:style style:name="P28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87" style:parent-style-name="Podtytuł" style:family="paragraph">
      <style:paragraph-properties fo:text-align="start" fo:line-height="150%"/>
      <style:text-properties style:text-underline-type="single" style:text-underline-style="solid" style:text-underline-width="auto" style:text-underline-mode="continuous"/>
    </style:style>
    <style:style style:name="P288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9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0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1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2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3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4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5" style:parent-style-name="Textbody" style:family="paragraph">
      <style:text-properties fo:font-weight="normal" style:font-weight-asian="normal" style:font-weight-complex="normal"/>
    </style:style>
    <style:style style:name="P296" style:parent-style-name="Textbody" style:family="paragraph">
      <style:text-properties fo:font-weight="normal" style:font-weight-asian="normal" style:font-weight-complex="normal"/>
    </style:style>
    <style:style style:name="P297" style:parent-style-name="Podtytuł" style:family="paragraph">
      <style:paragraph-properties fo:text-align="justify" fo:margin-left="0.25in">
        <style:tab-stops/>
      </style:paragraph-properties>
      <style:text-properties fo:font-weight="normal" style:font-weight-asian="normal" style:font-weight-complex="normal"/>
    </style:style>
    <style:style style:name="P298" style:parent-style-name="Standard" style:family="paragraph">
      <style:paragraph-properties fo:text-align="justify"/>
      <style:text-properties fo:font-size="10pt" style:font-size-asian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font-weight="bold" style:font-weight-asian="bold" style:font-weight-complex="bold" fo:color="#000000"/>
    </style:style>
    <style:style style:name="T31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color="#000000"/>
    </style:style>
    <style:style style:name="P3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<text:tab/>Burmistrz Stawiszyna</text:p>
      <text:p text:style-name="P6">ul. Szosa Pleszewska 3</text:p>
      <text:p text:style-name="P7"><text:tab/>62-820 Stawiszyn</text:p>
      <text:p text:style-name="P8"/>
      <text:p text:style-name="P9"/>
      <text:h text:style-name="P10" text:outline-level="1">WNIOSEK <text:s/>O <text:s/>PRZYZNANIE <text:s/>STYPENDIUM <text:s/>SZKOLNEGO</text:h>
      <text:p text:style-name="P11">W ROKU SZKOLNYM …........................</text:p>
      <text:p text:style-name="P12"/>
      <text:p text:style-name="P13">1. Dane osobowe ucznia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<text:s/>i nazwisk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i miejsce urodzeni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ESE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miona i nazwiska rodziców (prawnych opiekunów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iejsce zamieszkania</text:p>
            <text:p text:style-name="P40"/>
            <text:p text:style-name="P41"><text:s text:c="2"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iejsce zameldowania (jeśli jest inne niż miejsce zamieszkania)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2. Informacje o szkole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zwa szkoły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P60">Typ szkoły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Adres szkoły</text:p>
            <text:p text:style-name="P65"/>
          </table:table-cell>
          <table:table-cell table:style-name="TableCell66">
            <text:p text:style-name="TableContents"/>
          </table:table-cell>
        </table:table-row>
      </table:table>
      <text:p text:style-name="P67">3 . Dane uzasadniające przyznanie pomocy materialnej<text:s/><text:span text:style-name="T68">(właściwe zaznaczyć)</text:span></text:p>
      <text:list text:style-name="LFO4" text:continue-numbering="true">
        <text:list-item>
          <text:p text:style-name="P69">niskie dochody,</text:p>
        </text:list-item>
        <text:list-item>
          <text:p text:style-name="P70">bezrobocie,</text:p>
        </text:list-item>
        <text:list-item>
          <text:p text:style-name="P71">niepełnosprawność,</text:p>
        </text:list-item>
        <text:list-item>
          <text:p text:style-name="P72">ciężka lub długotrwała choroba,</text:p>
        </text:list-item>
        <text:list-item>
          <text:p text:style-name="P73">brak umiejętności wypełniania funkcji opiekuńczych i wychowawczych,</text:p>
        </text:list-item>
        <text:list-item>
          <text:p text:style-name="P74">alkoholizm lub narkomania,</text:p>
        </text:list-item>
        <text:list-item>
          <text:p text:style-name="P75">rodzina niepełna</text:p>
        </text:list-item>
        <text:list-item>
          <text:p text:style-name="P76">inne, jakie? …..................................................................................................................</text:p>
        </text:list-item>
      </text:list>
      <text:p text:style-name="P77">4. <text:s/>Pożądana forma świadczenia pomocy materialnej, inna niż pieniężna</text:p>
      <text:p text:style-name="P78"><text:s text:c="5"/>(właściwe zaznaczyć)</text:p>
      <text:list text:style-name="LFO5" text:continue-numbering="true">
        <text:list-item>
          <text:p text:style-name="P79">całkowite lub<text:s/>częściowe pokrycie kosztów udziału w zajęciach edukacyjnych, w tym wyrównawczych, wykraczających poza zajęcia realizowane w ramach planu nauczania,</text:p>
        </text:list-item>
        <text:list-item>
          <text:p text:style-name="P80">udział w zajęciach edukacyjnych realizowanych poza szkołą</text:p>
        </text:list-item>
        <text:list-item>
          <text:p text:style-name="P81">pomoc rzeczowa o charakterze edukacyjnym, (np. zakupu podręczników),</text:p>
        </text:list-item>
        <text:list-item>
          <text:p text:style-name="P82">całkowite lub częściowe pokrycie kosztów związanych z pobieraniem nauki poza miejscem zamieszkania</text:p>
        </text:list-item>
        <text:list-item>
          <text:p text:style-name="P83">inne,<text:s/>jakie ? …...........................................................................................................................<text:s/><text:s/><text:s text:c="2"/></text:p>
        </text:list-item>
      </text:list>
      <text:p text:style-name="P84"><text:s/>…..............................................................................................................................................</text:p>
      <text:p text:style-name="P85"/>
      <text:p text:style-name="P86">5. Oświadczenie o sytuacji materialnej ucznia:</text:p>
      <text:p text:style-name="P87"><text:tab/>Oświadczam, że moja rodzina składa się z niżej wymienionych osób, pozostających we <text:s/>wspólnym gospodarstwie domowym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.p.</text:p>
          </table:table-cell>
          <table:table-cell table:style-name="TableCell99">
            <text:p text:style-name="P100">Imię i nazwisko</text:p>
          </table:table-cell>
          <table:table-cell table:style-name="TableCell101">
            <text:p text:style-name="P102">Data</text:p>
            <text:p text:style-name="P103">urodzenia</text:p>
          </table:table-cell>
          <table:table-cell table:style-name="TableCell104">
            <text:p text:style-name="P105">Miejsce pracy/</text:p>
            <text:p text:style-name="P106">nauki</text:p>
          </table:table-cell>
          <table:table-cell table:style-name="TableCell107">
            <text:p text:style-name="P108">Stopień</text:p>
            <text:p text:style-name="P109">pokrewieństwa</text:p>
          </table:table-cell>
          <table:table-cell table:style-name="TableCell110">
            <text:p text:style-name="P111">Wysokość</text:p>
            <text:p text:style-name="P112">dochodu</text:p>
            <text:p text:style-name="P113">netto w zł</text:p>
          </table:table-cell>
        </table:table-row>
        <table:table-row table:style-name="TableRow114">
          <table:table-cell table:style-name="TableCell115">
            <text:p text:style-name="P116"/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soft-page-break/>
      <text:p text:style-name="P244"><text:span text:style-name="T245"><text:s text:c="6"/></text:span><text:span text:style-name="T246">Do wniosku należy załączyć dokumenty potwierdzające dochody wskazane w powyższej tabeli. <text:s text:c="3"/></text:span><text:s text:c="4"/></text:p>
      <text:p text:style-name="P247"><text:s text:c="6"/>Oświadczam, że łączny dochód całego gospodarstwa domowego wynosi …........................... zł netto, co w przeliczeniu na 1 osobę stanowi …....................zł netto</text:p>
      <text:p text:style-name="P248"/>
      <text:p text:style-name="P249">6. Zaświadczenie o uczęszczaniu do szkoły.</text:p>
      <text:p text:style-name="P250"><text:s text:c="2"/><text:span text:style-name="T251"><text:tab/>Zaświadcza się, że uczeń ….............................................................................................. w roku szkolnym …............ uczęszcza do klasy ….............</text:span><text:span text:style-name="T252">. w szkole ….....................................</text:span></text:p>
      <text:p text:style-name="P253">…..................................................................................................................................................... <text:s/></text:p>
      <text:p text:style-name="P254"/>
      <text:p text:style-name="P255"><text:tab/><text:tab/><text:tab/><text:tab/><text:tab/><text:tab/><text:tab/><text:tab/>…....................................................</text:p>
      <text:p text:style-name="P256"><text:tab/><text:tab/><text:tab/><text:tab/><text:tab/><text:tab/><text:tab/><text:tab/><text:s text:c="8"/>(pieczęć szkoły i podpis)</text:p>
      <text:p text:style-name="P257"/>
      <text:p text:style-name="P258"/>
      <text:p text:style-name="P259"><text:span text:style-name="T260">7</text:span>. Dane <text:s/>wnioskodawcy<text:s/><text:span text:style-name="T261">(rodzic/prawny opiekun, dyrektor szkoły, pełnoletni uczeń)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Imię i nazwisko</text:p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P272">Adres zamieszkania</text:p>
          </table:table-cell>
          <table:table-cell table:style-name="TableCell273">
            <text:p text:style-name="TableContents"/>
            <text:p text:style-name="TableContents"/>
          </table:table-cell>
        </table:table-row>
        <table:table-row table:style-name="TableRow274">
          <table:table-cell table:style-name="TableCell275">
            <text:p text:style-name="P276">Nr tel kontaktowego</text:p>
          </table:table-cell>
          <table:table-cell table:style-name="TableCell277">
            <text:p text:style-name="TableContents"/>
          </table:table-cell>
        </table:table-row>
      </table:table>
      <text:p text:style-name="Standard"/>
      <text:p text:style-name="P278"/>
      <text:p text:style-name="P279">8.<text:s/>Oświadczenia:</text:p>
      <text:list text:style-name="LFO6" text:continue-numbering="true">
        <text:list-item>
          <text:p text:style-name="P280">Świadomy/a odpowiedzialności karnej za podanie nieprawdziwych danych oświadczam, że przedstawione we wniosku dane są zgodne ze stanem faktycznym</text:p>
        </text:list-item>
        <text:list-item>
          <text:p text:style-name="P281">Zapoznałem/am się z warunkami uprawniającymi do korzystania ze stypendium szkolnego.</text:p>
        </text:list-item>
        <text:list-item>
          <text:p text:style-name="P282">Uczeń nie pobiera stypendium szkolnego w innej gminie.</text:p>
        </text:list-item>
        <text:list-item>
          <text:p text:style-name="P283">Zobowiązuje się niezwłocznie zawiadomić Burmistrza Stawiszyna o zmianie lub ustaniu przyczyn będących podstawą przyznania stypendium.</text:p>
        </text:list-item>
        <text:list-item>
          <text:p text:style-name="P284">Wyrażam zgodę na przetwarzanie przez Urząd Gminy i Miasta w Stawiszynie danych<text:s/>osobowych ucznia i moich w związku z ubieganiem się o przyznanie stypendium szkolnego.</text:p>
        </text:list-item>
      </text:list>
      <text:p text:style-name="Standard"><text:tab/><text:tab/><text:tab/><text:tab/><text:tab/></text:p>
      <text:p text:style-name="Standard"><text:tab/><text:tab/><text:tab/><text:tab/><text:tab/>......................................................................................</text:p>
      <text:p text:style-name="Standard"/>
      <text:p text:style-name="Tekstpodstawowy2"><text:tab/><text:tab/><text:tab/><text:tab/><text:tab/><text:tab/><text:tab/>( data i podpis wnioskodawcy )</text:p>
      <text:p text:style-name="P285"/>
      <text:p text:style-name="P286"/>
      <text:p text:style-name="P287">Do wniosku należy dołączyć odpowiednio:</text:p>
      <text:list text:style-name="WW8Num3">
        <text:list-item text:start-value="1">
          <text:p text:style-name="P288">faktury/rachunki wystawione na wnioskodawcę, potwierdzające koszty poniesione na edukację,</text:p>
        </text:list-item>
        <text:list-item>
          <text:p text:style-name="P289">zaświadczenie/ lub oświadczenie o dochodach netto za ostatni miesiąc,</text:p>
        </text:list-item>
        <text:list-item>
          <text:p text:style-name="P290">przekazy lub przelewy pieniężne dokumentujące wysokość alimentów, jeżeli członkowie rodziny są zobowiązani wyrokiem sądu lub ugodą sądową do ich płacenia na rzecz osoby spoza rodziny,</text:p>
        </text:list-item>
        <text:list-item>
          <text:p text:style-name="P291">przekazy lub przelewy pieniężne dokumentujące wysokość alimentów przyznanych członkowi rodziny,</text:p>
        </text:list-item>
        <text:list-item>
          <text:p text:style-name="P292">zaświadczenie o korzystaniu ze świadczeń rodzinnych oraz o ich wysokości,</text:p>
        </text:list-item>
        <text:list-item>
          <text:p text:style-name="P293">w przypadku, gdy uczeń otrzymuje stypendium socjalne ze środków publicznych, zaświadczenie z jednostki przyznającej stypendium o jego wysokości i okresie pobierania stypendium,</text:p>
        </text:list-item>
        <text:list-item>
          <text:p text:style-name="P294">odcinek otrzymywanej renty/emerytury z miesiąca poprzedzającego złożenie wniosku,</text:p>
        </text:list-item>
        <text:list-item>
          <text:p text:style-name="P295">dokument potwierdzający wielkość gospodarstwa rolnego (w ha przeliczeniowych),</text:p>
        </text:list-item>
        <text:list-item>
          <text:p text:style-name="P296">zaświadczenie lub oświadczenie o bezrobociu.</text:p>
        </text:list-item>
      </text:list>
      <text:p text:style-name="P297"/>
      <text:p text:style-name="Tytuł">Warunki otrzymania stypendium szkolnego</text:p>
      <text:p text:style-name="P298"/>
      <text:p text:style-name="P299"><text:span text:style-name="T300">Stypendium szkolne przysługuje</text:span>:</text:p>
      <text:list text:style-name="LFO8" text:continue-numbering="true">
        <text:list-item>
          <text:p text:style-name="P301">uczniom szkół publicznych i niepublicznych<text:s/>o uprawnieniach szkół publicznych dla młodzieży i dla dorosłych oraz słuchaczom publicznych kolegiów nauczycielskich, nauczycielskich kolegiów języków obcych i kolegiów pracowników służb społecznych- do czasu ukończenia kształcenia, nie dłużej jednak niż<text:s/>do ukończenia 24 roku życia</text:p>
        </text:list-item>
        <text:list-item>
          <text:p text:style-name="P302">wychowankom publicznych i niepublicznych ośrodków umożliwiających dzieciom i młodzieży upośledzonym umysłowo w stopniu głębokim, a także dzieciom i młodzieży upośledzonym umysłowo ze sprzężonymi niepełnosprawnościami realizacje<text:s/>odpowiednio obowiązku szkolnego i obowiązku nauki-do czasu ukończenia realizacji obowiązku nauki</text:p>
        </text:list-item>
        <text:list-item>
          <text:p text:style-name="P303">uczniom szkół niepublicznych nieposiadających uprawnień szkół publicznych dla młodzieży i dorosłych – do czasu ukończenia realizacji obowiązku nauki</text:p>
        </text:list-item>
        <text:list-item>
          <text:p text:style-name="P304">słuchaczom<text:s/>niepublicznych kolegiów nauczycielskich i nauczycielskich kolegiów języków obcych – do czasu ukończenia kształcenia, nie dłużej jednak niż do ukończenia 24 roku życia</text:p>
        </text:list-item>
      </text:list>
      <text:p text:style-name="P305"/>
      <text:p text:style-name="P306"><text:span text:style-name="T307">Prawo do stypendium szkolnego przysługuje uczniowi w rodzinie, którego dochód miesięczn</text:span><text:span text:style-name="T308">y na osobę nie przekracza kwoty<text:s/></text:span><text:span text:style-name="T309">514 zł netto<text:s/></text:span>(art. 8 ust. 1 pkt. 2 ustawy z dnia 12 marca 2004 r. o pomocy społecznej Dz. U. z 2015 r., poz. 163, ze zm. oraz § 1 pkt.1b rozporządzenia Rady Ministrów z dnia 14 lipca 2015<text:s/>r. w sprawie zweryfikowanych kryteriów dochodowych oraz kwot świadczeń pieniężnych z<text:s/>pomocy społecznej Dz. U. z 2015 r., poz.1058).</text:p>
      <text:p text:style-name="P310"/>
      <text:p text:style-name="P311"><text:span text:style-name="T312">W stosunku do osób prowadzących gospodarstwo rolne przyjmuje się, że z 1 ha przeliczeniowego uzyskuje się dochód miesięczny w wysokości<text:s/></text:span><text:span text:style-name="T313">288 zł<text:s/></text:span><text:span text:style-name="T314">(</text:span>§ 1pkt. 3<text:s/>rozporządzenia Rady Ministrów z dnia 14 lipca 2015<text:s/>r. w sprawie zweryfikowanych kryteriów dochodowych raz kwot świadczeń pieniężnych z<text:s/>pomocy społecznej Dz. U. z 2015 r., poz.1058).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text-underline-type="none" style:text-underline-color="font-color"/>
    </style:style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7.5pt" style:font-size-asian="7.5pt"/>
    </style:style>
    <style:style style:name="WW_CharLFO4LVL2" style:family="text">
      <style:text-properties fo:font-size="7.5pt" style:font-size-asian="7.5pt"/>
    </style:style>
    <style:style style:name="WW_CharLFO4LVL3" style:family="text">
      <style:text-properties fo:font-size="7.5pt" style:font-size-asian="7.5pt"/>
    </style:style>
    <style:style style:name="WW_CharLFO4LVL4" style:family="text">
      <style:text-properties fo:font-size="7.5pt" style:font-size-asian="7.5pt"/>
    </style:style>
    <style:style style:name="WW_CharLFO4LVL5" style:family="text">
      <style:text-properties fo:font-size="7.5pt" style:font-size-asian="7.5pt"/>
    </style:style>
    <style:style style:name="WW_CharLFO4LVL6" style:family="text">
      <style:text-properties fo:font-size="7.5pt" style:font-size-asian="7.5pt"/>
    </style:style>
    <style:style style:name="WW_CharLFO4LVL7" style:family="text">
      <style:text-properties fo:font-size="7.5pt" style:font-size-asian="7.5pt"/>
    </style:style>
    <style:style style:name="WW_CharLFO4LVL8" style:family="text">
      <style:text-properties fo:font-size="7.5pt" style:font-size-asian="7.5pt"/>
    </style:style>
    <style:style style:name="WW_CharLFO4LVL9" style:family="text">
      <style:text-properties fo:font-size="7.5pt" style:font-size-asian="7.5pt"/>
    </style:style>
    <style:style style:name="WW_CharLFO5LVL1" style:family="text">
      <style:text-properties fo:font-size="7.5pt" style:font-size-asian="7.5pt"/>
    </style:style>
    <style:style style:name="WW_CharLFO5LVL2" style:family="text">
      <style:text-properties fo:font-size="7.5pt" style:font-size-asian="7.5pt"/>
    </style:style>
    <style:style style:name="WW_CharLFO5LVL3" style:family="text">
      <style:text-properties fo:font-size="7.5pt" style:font-size-asian="7.5pt"/>
    </style:style>
    <style:style style:name="WW_CharLFO5LVL4" style:family="text">
      <style:text-properties fo:font-size="7.5pt" style:font-size-asian="7.5pt"/>
    </style:style>
    <style:style style:name="WW_CharLFO5LVL5" style:family="text">
      <style:text-properties fo:font-size="7.5pt" style:font-size-asian="7.5pt"/>
    </style:style>
    <style:style style:name="WW_CharLFO5LVL6" style:family="text">
      <style:text-properties fo:font-size="7.5pt" style:font-size-asian="7.5pt"/>
    </style:style>
    <style:style style:name="WW_CharLFO5LVL7" style:family="text">
      <style:text-properties fo:font-size="7.5pt" style:font-size-asian="7.5pt"/>
    </style:style>
    <style:style style:name="WW_CharLFO5LVL8" style:family="text">
      <style:text-properties fo:font-size="7.5pt" style:font-size-asian="7.5pt"/>
    </style:style>
    <style:style style:name="WW_CharLFO5LVL9" style:family="text">
      <style:text-properties fo:font-size="7.5pt" style:font-size-asian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9921in" svg:y="0.00079in" svg:width="0.08264in" svg:height="0.19028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mistrz Stawiszyna</dc:title>
    <meta:initial-creator>Joanna Zabłocka</meta:initial-creator>
    <dc:creator>Urząd Gminy Stawiszyn</dc:creator>
    <meta:creation-date>2010-08-05T10:20:00Z</meta:creation-date>
    <dc:date>2016-01-07T13:00:00Z</dc:date>
    <meta:print-date>2015-02-04T14:01:00Z</meta:print-date>
    <meta:template xlink:href="Normal" xlink:type="simple"/>
    <meta:editing-cycles>46</meta:editing-cycles>
    <meta:editing-duration>PT8160S</meta:editing-duration>
    <meta:document-statistic meta:page-count="4" meta:paragraph-count="12" meta:word-count="921" meta:character-count="6438" meta:row-count="46" meta:non-whitespace-character-count="5529"/>
  </office:meta>
</office:document-meta>
</file>