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</style:style>
    <style:style style:name="P2" style:parent-style-name="Standard" style:family="paragraph">
      <style:paragraph-properties fo:text-align="justify" fo:line-height="200%"/>
    </style:style>
    <style:style style:name="P3" style:parent-style-name="Standard" style:family="paragraph">
      <style:paragraph-properties fo:text-align="justify" fo:line-height="200%"/>
    </style:style>
    <style:style style:name="P4" style:parent-style-name="Standard" style:family="paragraph">
      <style:paragraph-properties fo:text-align="justify" fo:line-height="150%"/>
      <style:text-properties fo:font-style="italic" style:font-style-asian="italic" fo:font-size="10pt" style:font-size-asian="10pt"/>
    </style:style>
    <style:style style:name="P5" style:parent-style-name="Standard" style:family="paragraph">
      <style:paragraph-properties fo:text-align="justify" fo:line-height="150%"/>
      <style:text-properties fo:font-style="italic" style:font-style-asian="italic" fo:font-size="10pt" style:font-size-asian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tyle="italic" style:font-style-asian="italic" fo:font-size="10pt" style:font-size-asian="10pt"/>
    </style:style>
    <style:style style:name="T8" style:parent-style-name="Domyślnaczcionkaakapitu" style:family="text">
      <style:text-properties fo:font-style="italic" style:font-style-asian="italic" fo:font-size="10pt" style:font-size-asian="10pt"/>
    </style:style>
    <style:style style:name="T9" style:parent-style-name="Domyślnaczcionkaakapitu" style:family="text">
      <style:text-properties fo:font-style="italic" style:font-style-asian="italic" fo:font-size="10pt" style:font-size-asian="10pt"/>
    </style:style>
    <style:style style:name="T10" style:parent-style-name="Domyślnaczcionkaakapitu" style:family="text">
      <style:text-properties fo:font-style="italic" style:font-style-asian="italic" fo:font-size="10pt" style:font-size-asian="10pt"/>
    </style:style>
    <style:style style:name="T11" style:parent-style-name="Domyślnaczcionkaakapitu" style:family="text">
      <style:text-properties fo:font-style="italic" style:font-style-asian="italic" fo:font-size="10pt" style:font-size-asian="10pt"/>
    </style:style>
    <style:style style:name="T12" style:parent-style-name="Domyślnaczcionkaakapitu" style:family="text">
      <style:text-properties fo:font-style="italic" style:font-style-asian="italic" fo:font-size="10pt" style:font-size-asian="10pt"/>
    </style:style>
    <style:style style:name="T13" style:parent-style-name="Domyślnaczcionkaakapitu" style:family="text">
      <style:text-properties fo:font-style="italic" style:font-style-asian="italic" fo:font-size="10pt" style:font-size-asian="10pt"/>
    </style:style>
    <style:style style:name="T14" style:parent-style-name="Domyślnaczcionkaakapitu" style:family="text">
      <style:text-properties fo:font-style="italic" style:font-style-asian="italic" fo:font-size="10pt" style:font-size-asian="10pt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 fo:line-height="150%"/>
      <style:text-properties fo:font-style="italic" style:font-style-asian="italic" fo:font-size="10pt" style:font-size-asian="10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 fo:line-height="150%"/>
      <style:text-properties fo:font-style="italic" style:font-style-asian="italic" fo:font-size="10pt" style:font-size-asian="10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tyle="italic" style:font-style-asian="italic" fo:font-size="10pt" style:font-size-asian="10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<text:tab/><text:tab/><text:tab/><text:s text:c="4"/>Stawiszyn, dn. …..........................<text:tab/><text:tab/></text:p>
      <text:p text:style-name="P2">..............................................................</text:p>
      <text:p text:style-name="P3">...............................................................</text:p>
      <text:p text:style-name="P4"><text:s text:c="8"/>(imię i nazwisko składającego wniosek,</text:p>
      <text:p text:style-name="P5"><text:s text:c="13"/>adres zamieszkania, nr telefonu)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Do Burmistrza Stawiszyna</text:span></text:p>
      <text:p text:style-name="P16"/>
      <text:p text:style-name="Standard"/>
      <text:p text:style-name="P17">Wniosek o przyznanie zasiłku szkolnego</text:p>
      <text:p text:style-name="P18"/>
      <text:p text:style-name="P19"/>
      <text:p text:style-name="P20"><text:tab/>Na podstawie art. 90n<text:s/>ust. 2 ustawy z dnia 7 września 1991 r. o systemie oświaty (Dz.U. <text:s text:c="13"/>z<text:s/>2015 r. poz. 2156)<text:s/>składam wniosek o przyznanie zasiłku szkolnego dla:</text:p>
      <text:p text:style-name="P21"/>
      <text:p text:style-name="P22">...............................................................................................................................................................</text:p>
      <text:p text:style-name="P23">(imię i nazwisko ucznia)</text:p>
      <text:p text:style-name="P24">zamieszkałego .......................................................................................................................................</text:p>
      <text:p text:style-name="P25">(adres<text:s/>stałego zamieszkania)</text:p>
      <text:p text:style-name="P26">uczącego się w 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8">(klasa, szkoła i adres szkoły)</text:p>
      <text:p text:style-name="P29"/>
      <text:p text:style-name="P30">Imiona i nazwiska rodziców/opiekunów uprawnionego........................................................................</text:p>
      <text:p text:style-name="P31">…...........................................................................................................................................................</text:p>
      <text:p text:style-name="P32"/>
      <text:p text:style-name="P33">Wniosek uzasadniam trudną sytuacją materialną, wynikającą z niskich dochodów na osobę w rodzinie w związku z wystąpieniem<text:s/>następującego zdarzenia losowego:</text:p>
      <text:p text:style-name="P34"/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</text:p>
      <text:p text:style-name="P37">…..........................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.......................</text:p>
      <text:p text:style-name="P41"/>
      <text:p text:style-name="P42"><text:s text:c="2"/></text:p>
      <text:p text:style-name="P43"><text:s text:c="63"/><text:s text:c="19"/><text:tab/><text:tab/><text:s/>...............................................................</text:p>
      <text:p text:style-name="P44"><text:tab/><text:tab/><text:tab/><text:tab/><text:tab/><text:tab/><text:tab/><text:tab/><text:tab/><text:s/><text:span text:style-name="T45">(podpis składającego wniosek)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start-value="4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6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10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Gminy Stawiszyn</dc:creator>
    <meta:creation-date>2012-08-07T09:23:00Z</meta:creation-date>
    <dc:date>2016-01-29T09:35:00Z</dc:date>
    <meta:print-date>2015-03-03T11:35:00Z</meta:print-date>
    <meta:template xlink:href="Normal" xlink:type="simple"/>
    <meta:editing-cycles>13</meta:editing-cycles>
    <meta:editing-duration>PT1260S</meta:editing-duration>
    <meta:document-statistic meta:page-count="1" meta:paragraph-count="6" meta:word-count="480" meta:character-count="3354" meta:row-count="24" meta:non-whitespace-character-count="2880"/>
  </office:meta>
</office:document-meta>
</file>