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language="pl" fo:country="PL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extbody" style:family="paragraph">
      <style:paragraph-properties fo:line-height="150%"/>
    </style:style>
    <style:style style:name="P17" style:parent-style-name="Textbody" style:family="paragraph">
      <style:paragraph-properties fo:line-height="150%"/>
    </style:style>
    <style:style style:name="P18" style:parent-style-name="Textbody" style:family="paragraph">
      <style:paragraph-properties fo:line-height="150%"/>
    </style:style>
    <style:style style:name="T19" style:parent-style-name="Domyślnaczcionkaakapitu" style:family="text">
      <style:text-properties fo:font-size="9pt" style:font-size-asian="9pt"/>
    </style:style>
    <style:style style:name="T20" style:parent-style-name="Domyślnaczcionkaakapitu" style:family="text">
      <style:text-properties fo:font-size="9pt" style:font-size-asian="9pt"/>
    </style:style>
    <style:style style:name="T21" style:parent-style-name="Domyślnaczcionkaakapitu" style:family="text">
      <style:text-properties fo:font-size="9pt" style:font-size-asian="9pt"/>
    </style:style>
    <style:style style:name="T22" style:parent-style-name="Domyślnaczcionkaakapitu" style:family="text">
      <style:text-properties fo:font-size="9pt" style:font-size-asian="9pt"/>
    </style:style>
    <style:style style:name="T23" style:parent-style-name="Domyślnaczcionkaakapitu" style:family="text">
      <style:text-properties fo:font-size="9pt" style:font-size-asian="9pt"/>
    </style:style>
    <style:style style:name="P24" style:parent-style-name="Textbody" style:family="paragraph">
      <style:text-properties fo:font-size="9pt" style:font-size-asian="9pt"/>
    </style:style>
    <style:style style:name="P2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background-color="#FFFF00"/>
    </style:style>
    <style:style style:name="T30" style:parent-style-name="Domyślnaczcionkaakapitu" style:family="text">
      <style:text-properties fo:font-weight="bold" style:font-weight-asian="bold" style:font-weight-complex="bold" fo:background-color="#FFFF00"/>
    </style:style>
  </office:automatic-styles>
  <office:body>
    <office:text text:use-soft-page-breaks="true">
      <text:p text:style-name="P1">............................................................</text:p>
      <text:p text:style-name="P2">imię i nazwisko</text:p>
      <text:p text:style-name="P3">............................................................</text:p>
      <text:p text:style-name="Standard">............................................................</text:p>
      <text:p text:style-name="P4">miejsce zamieszkania</text:p>
      <text:p text:style-name="Standard">............................................................</text:p>
      <text:p text:style-name="P5">PESEL</text:p>
      <text:p text:style-name="Standard">...........................................................</text:p>
      <text:p text:style-name="P6">seria i nr dowodu osobistego</text:p>
      <text:p text:style-name="P7"/>
      <text:p text:style-name="P8"/>
      <text:h text:style-name="Nagłówek1" text:outline-level="1">OŚWIADCZENIE</text:h>
      <text:p text:style-name="P9"/>
      <text:p text:style-name="P10"><text:tab/>Stosownie do art. 75 § 2 Kodeksu postępowania administracyjnego, po zapoznaniu się <text:s text:c="9"/><text:span text:style-name="T11"><text:s text:c="7"/></text:span>z odpowiedzialnością za fałszywe zeznania określoną w art. 233 § 1 kodeksu karnego oraz prawem odmowy składania zeznań, wynikających z art. 83 § 3 Kpa, w związku <text:s/>z<text:s/>prowadzonym przez:</text:p>
      <text:p text:style-name="P12">…………………………….<text:span text:style-name="T13">Urząd Gminy i Miasta w Stawiszynie</text:span>………………..........…………..</text:p>
      <text:p text:style-name="Textbody">postępowaniem administracyjnym w sprawie:</text:p>
      <text:p text:style-name="Textbody">………………<text:span text:style-name="T14">przyznania stypendiu</text:span><text:span text:style-name="T15">m szkolnego w roku szkolnym 2016/2017</text:span>…………..........…</text:p>
      <text:p text:style-name="Textbody">będąc stroną tego postępowania, na swój wniosek oświadczam, że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8"><text:s text:c="6"/>..................................................<text:span text:style-name="T19"><text:s text:c="5"/></text:span><text:span text:style-name="T20"><text:tab/></text:span><text:span text:style-name="T21"><text:tab/></text:span><text:span text:style-name="T22"><text:tab/>..............................</text:span><text:span text:style-name="T23">...................................... <text:s text:c="25"/></text:span></text:p>
      <text:p text:style-name="P24"><text:s text:c="8"/>(data i podpis odbierającego oświadczenie) <text:s text:c="51"/>(data i podpis składającego wniosek)</text:p>
      <text:p text:style-name="P25"/>
      <text:p text:style-name="P26"/>
      <text:p text:style-name="P27">Art. 233 § 1 Kodeks Karny</text:p>
      <text:p text:style-name="P28"><text:span text:style-name="T29">Kto składając zeznanie m</text:span><text:span text:style-name="T30">ające służyć za dowód w postępowaniu sądowym lub innym postępowaniu prowadzonym na podstawie ustawy zeznaje nieprawdę lub zataja prawdę, podlega karze pozbawienia wolności do lat 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Stawiszyn</dc:creator>
    <meta:creation-date>2009-04-16T11:32:00Z</meta:creation-date>
    <dc:date>2016-08-01T09:32:00Z</dc:date>
    <meta:print-date>2015-08-12T10:54:00Z</meta:print-date>
    <meta:template xlink:href="Normal" xlink:type="simple"/>
    <meta:editing-cycles>19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4" meta:character-count="2898" meta:row-count="20" meta:non-whitespace-character-count="2489"/>
  </office:meta>
</office:document-meta>
</file>