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Nagłówek1" style:family="paragraph">
      <style:paragraph-properties fo:line-height="150%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15" style:family="table-column">
      <style:table-column-properties style:column-width="1.427in" style:use-optimal-column-width="false"/>
    </style:style>
    <style:style style:name="TableColumn16" style:family="table-column">
      <style:table-column-properties style:column-width="4.9715in" style:use-optimal-column-width="false"/>
    </style:style>
    <style:style style:name="Table14" style:family="table">
      <style:table-properties style:width="6.398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line-height="2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line-height="150%"/>
    </style:style>
    <style:style style:name="TableRow32" style:family="table-row">
      <style:table-row-properties style:min-row-height="0.4555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35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36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150%"/>
    </style:style>
    <style:style style:name="P4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47" style:family="table-column">
      <style:table-column-properties style:column-width="1.4062in" style:use-optimal-column-width="false"/>
    </style:style>
    <style:style style:name="TableColumn48" style:family="table-column">
      <style:table-column-properties style:column-width="4.9923in" style:use-optimal-column-width="false"/>
    </style:style>
    <style:style style:name="Table46" style:family="table">
      <style:table-properties style:width="6.3986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15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15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6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Podtytuł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normal" style:font-weight-asian="normal" style:font-weight-complex="normal"/>
    </style:style>
    <style:style style:name="P66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67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68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69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0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1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2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3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4" style:parent-style-name="Podtytuł" style:family="paragraph">
      <style:paragraph-properties fo:text-align="start"/>
    </style:style>
    <style:style style:name="P75" style:parent-style-name="Podtytuł" style:family="paragraph">
      <style:paragraph-properties fo:text-align="start"/>
    </style:style>
    <style:style style:name="P76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7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78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79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80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81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82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83" style:parent-style-name="Podtytuł" style:family="paragraph">
      <style:paragraph-properties fo:text-align="start" fo:line-height="150%"/>
    </style:style>
    <style:style style:name="P84" style:parent-style-name="Podtytuł" style:family="paragraph">
      <style:paragraph-properties fo:text-align="justify" fo:margin-left="0.0104in" fo:text-indent="0.0118in">
        <style:tab-stops/>
      </style:paragraph-properties>
      <style:text-properties fo:font-weight="normal" style:font-weight-asian="normal" style:font-weight-complex="normal"/>
    </style:style>
    <style:style style:name="P85" style:parent-style-name="Podtytuł" style:family="paragraph">
      <style:paragraph-properties fo:text-align="justify" fo:line-height="150%" fo:margin-left="0.5in">
        <style:tab-stops/>
      </style:paragraph-properties>
      <style:text-properties fo:font-weight="normal" style:font-weight-asian="normal" style:font-weight-complex="normal"/>
    </style:style>
    <style:style style:name="TableColumn87" style:family="table-column">
      <style:table-column-properties style:column-width="0.3854in" style:use-optimal-column-width="false"/>
    </style:style>
    <style:style style:name="TableColumn88" style:family="table-column">
      <style:table-column-properties style:column-width="1.8333in" style:use-optimal-column-width="false"/>
    </style:style>
    <style:style style:name="TableColumn89" style:family="table-column">
      <style:table-column-properties style:column-width="0.8229in" style:use-optimal-column-width="false"/>
    </style:style>
    <style:style style:name="TableColumn90" style:family="table-column">
      <style:table-column-properties style:column-width="1.8125in" style:use-optimal-column-width="false"/>
    </style:style>
    <style:style style:name="TableColumn91" style:family="table-column">
      <style:table-column-properties style:column-width="1.1354in" style:use-optimal-column-width="false"/>
    </style:style>
    <style:style style:name="TableColumn92" style:family="table-column">
      <style:table-column-properties style:column-width="1.1597in" style:use-optimal-column-width="false"/>
    </style:style>
    <style:style style:name="Table86" style:family="table">
      <style:table-properties style:width="7.1493in" fo:margin-left="-0.3819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P100" style:parent-style-name="Podtytuł" style:family="paragraph">
      <style:text-properties fo:font-weight="normal" style:font-weight-asian="normal" style:font-weight-complex="norma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P103" style:parent-style-name="Podtytuł" style:family="paragraph">
      <style:text-properties fo:font-weight="normal" style:font-weight-asian="normal" style:font-weight-complex="norm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P106" style:parent-style-name="Podtytuł" style:family="paragraph">
      <style:text-properties fo:font-weight="normal" style:font-weight-asian="normal" style:font-weight-complex="normal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P109" style:parent-style-name="Podtytuł" style:family="paragraph">
      <style:text-properties fo:font-weight="normal" style:font-weight-asian="normal" style:font-weight-complex="normal"/>
    </style:style>
    <style:style style:name="P110" style:parent-style-name="Podtytuł" style:family="paragraph">
      <style:text-properties fo:font-weight="normal" style:font-weight-asian="normal" style:font-weight-complex="norm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14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23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24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30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39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40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46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55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56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62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71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72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78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87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88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94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03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04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10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19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20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26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31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36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37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40" style:parent-style-name="Podtytuł" style:family="paragraph">
      <style:paragraph-properties fo:text-align="justify" fo:line-height="150%">
        <style:tab-stops>
          <style:tab-stop style:type="left" style:position="6.3in"/>
        </style:tab-stops>
      </style:paragraph-properties>
      <style:text-properties fo:font-weight="normal" style:font-weight-asian="normal" style:font-weight-complex="normal"/>
    </style:style>
    <style:style style:name="P241" style:parent-style-name="Podtytuł" style:family="paragraph">
      <style:paragraph-properties fo:text-align="justify" fo:line-height="150%">
        <style:tab-stops>
          <style:tab-stop style:type="left" style:position="6.3in"/>
        </style:tab-stops>
      </style:paragraph-properties>
    </style:style>
    <style:style style:name="T242" style:parent-style-name="Domyślnaczcionkaakapitu" style:family="text">
      <style:text-properties fo:font-weight="normal" style:font-weight-asian="normal"/>
    </style:style>
    <style:style style:name="T243" style:parent-style-name="Domyślnaczcionkaakapitu" style:family="text">
      <style:text-properties fo:font-weight="normal" style:font-weight-asian="normal" style:font-weight-complex="normal"/>
    </style:style>
    <style:style style:name="P244" style:parent-style-name="Podtytuł" style:family="paragraph">
      <style:paragraph-properties fo:text-align="justify" fo:line-height="150%">
        <style:tab-stops>
          <style:tab-stop style:type="left" style:position="6.3in"/>
        </style:tab-stops>
      </style:paragraph-properties>
    </style:style>
    <style:style style:name="P245" style:parent-style-name="Textbody" style:family="paragraph">
      <style:paragraph-properties fo:line-height="150%"/>
    </style:style>
    <style:style style:name="P246" style:parent-style-name="Textbody" style:family="paragraph">
      <style:paragraph-properties fo:line-height="150%"/>
    </style:style>
    <style:style style:name="P247" style:parent-style-name="Textbody" style:family="paragraph">
      <style:paragraph-properties fo:line-height="150%"/>
    </style:style>
    <style:style style:name="T248" style:parent-style-name="Domyślnaczcionkaakapitu" style:family="text">
      <style:text-properties fo:font-weight="normal" style:font-weight-asian="normal" style:font-weight-complex="normal"/>
    </style:style>
    <style:style style:name="T249" style:parent-style-name="Domyślnaczcionkaakapitu" style:family="text">
      <style:text-properties fo:font-weight="normal" style:font-weight-asian="normal" style:font-weight-complex="normal"/>
    </style:style>
    <style:style style:name="P250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51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52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53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54" style:parent-style-name="Textbody" style:family="paragraph">
      <style:paragraph-properties fo:line-height="150%"/>
      <style:text-properties style:font-weight-complex="normal"/>
    </style:style>
    <style:style style:name="P255" style:parent-style-name="Podtytuł" style:family="paragraph">
      <style:paragraph-properties fo:text-align="justify"/>
    </style:style>
    <style:style style:name="T256" style:parent-style-name="Domyślnaczcionkaakapitu" style:family="text">
      <style:text-properties style:font-weight-complex="normal"/>
    </style:style>
    <style:style style:name="T257" style:parent-style-name="Domyślnaczcionkaakapitu" style:family="text">
      <style:text-properties fo:font-weight="normal" style:font-weight-asian="normal" style:font-weight-complex="normal"/>
    </style:style>
    <style:style style:name="P258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TableColumn260" style:family="table-column">
      <style:table-column-properties style:column-width="1.475in" style:use-optimal-column-width="false"/>
    </style:style>
    <style:style style:name="TableColumn261" style:family="table-column">
      <style:table-column-properties style:column-width="4.9236in" style:use-optimal-column-width="false"/>
    </style:style>
    <style:style style:name="Table259" style:family="table">
      <style:table-properties style:width="6.3986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line-height="115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line-height="115%"/>
    </style:style>
    <style:style style:name="P276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78" style:parent-style-name="Standard" style:family="paragraph">
      <style:paragraph-properties fo:line-height="150%"/>
    </style:style>
    <style:style style:name="P279" style:parent-style-name="Standard" style:family="paragraph">
      <style:paragraph-properties fo:line-height="150%"/>
    </style:style>
    <style:style style:name="P280" style:parent-style-name="Standard" style:family="paragraph">
      <style:paragraph-properties fo:line-height="150%"/>
    </style:style>
    <style:style style:name="P281" style:parent-style-name="Standard" style:family="paragraph">
      <style:paragraph-properties fo:line-height="150%"/>
    </style:style>
    <style:style style:name="P282" style:parent-style-name="Standard" style:family="paragraph">
      <style:paragraph-properties fo:line-height="150%"/>
    </style:style>
    <style:style style:name="P283" style:parent-style-name="Podtytuł" style:family="paragraph">
      <style:paragraph-properties fo:text-align="start" fo:line-height="150%"/>
      <style:text-properties style:text-underline-type="single" style:text-underline-style="solid" style:text-underline-width="auto" style:text-underline-mode="continuous"/>
    </style:style>
    <style:style style:name="P284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5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6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7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8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9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90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91" style:parent-style-name="Textbody" style:family="paragraph">
      <style:text-properties fo:font-weight="normal" style:font-weight-asian="normal" style:font-weight-complex="normal"/>
    </style:style>
    <style:style style:name="P292" style:parent-style-name="Textbody" style:family="paragraph">
      <style:text-properties fo:font-weight="normal" style:font-weight-asian="normal" style:font-weight-complex="normal"/>
    </style:style>
    <style:style style:name="P293" style:parent-style-name="Podtytuł" style:family="paragraph">
      <style:paragraph-properties fo:text-align="justify" fo:margin-left="0.25in">
        <style:tab-stops/>
      </style:paragraph-properties>
      <style:text-properties fo:font-weight="normal" style:font-weight-asian="normal" style:font-weight-complex="normal"/>
    </style:style>
    <style:style style:name="P294" style:parent-style-name="Standard" style:family="paragraph">
      <style:paragraph-properties fo:text-align="justify"/>
      <style:text-properties fo:font-size="10pt" style:font-size-asian="10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30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fo:font-weight="bold" style:font-weight-asian="bold" style:font-weight-complex="bold" fo:color="#000000"/>
    </style:style>
    <style:style style:name="T310" style:parent-style-name="Domyślnaczcionkaakapitu" style:family="text">
      <style:text-properties fo:font-weight="bold" style:font-weight-asian="bold" style:font-weight-complex="bold" fo:color="#000000"/>
    </style:style>
    <style:style style:name="T311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fo:color="#000000"/>
    </style:style>
    <style:style style:name="P3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><text:tab/>Burmistrz Stawiszyna</text:p>
      <text:p text:style-name="P6">ul. Szosa Pleszewska 3</text:p>
      <text:p text:style-name="P7"><text:tab/>62-820 Stawiszyn</text:p>
      <text:p text:style-name="P8"/>
      <text:p text:style-name="P9"/>
      <text:h text:style-name="P10" text:outline-level="1">WNIOSEK <text:s/>O <text:s/>PRZYZNANIE <text:s/>STYPENDIUM <text:s/>SZKOLNEGO</text:h>
      <text:p text:style-name="P11">W ROKU SZKOLNYM 2018/2019</text:p>
      <text:p text:style-name="P12"/>
      <text:p text:style-name="P13">1. Dane osobowe ucznia: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ię i nazwisk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a i miejsce urodzeni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Imiona i nazwiska rodziców (prawnych opiekunów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Miejsce zamieszkania</text:p>
            <text:p text:style-name="P35"/>
            <text:p text:style-name="P36"><text:s text:c="2"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Miejsce zameldowania (jeśli jest inne niż miejsce zamieszkania)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2. Informacje o szkole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azwa szkoły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yp szkoły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dres szkoły</text:p>
            <text:p text:style-name="P62"/>
          </table:table-cell>
          <table:table-cell table:style-name="TableCell63">
            <text:p text:style-name="TableContents"/>
          </table:table-cell>
        </table:table-row>
      </table:table>
      <text:p text:style-name="P64">3 . Dane<text:s/>uzasadniające przyznanie pomocy materialnej<text:s/><text:span text:style-name="T65">(właściwe zaznaczyć)</text:span></text:p>
      <text:list text:style-name="LFO4" text:continue-numbering="true">
        <text:list-item>
          <text:p text:style-name="P66">niskie dochody,</text:p>
        </text:list-item>
        <text:list-item>
          <text:p text:style-name="P67">bezrobocie,</text:p>
        </text:list-item>
        <text:list-item>
          <text:p text:style-name="P68">niepełnosprawność,</text:p>
        </text:list-item>
        <text:list-item>
          <text:p text:style-name="P69">ciężka lub długotrwała choroba,</text:p>
        </text:list-item>
        <text:list-item>
          <text:p text:style-name="P70">brak umiejętności wypełniania funkcji opiekuńczo - wychowawczych,</text:p>
        </text:list-item>
        <text:list-item>
          <text:p text:style-name="P71">alkoholizm lub narkomania,</text:p>
        </text:list-item>
        <text:list-item>
          <text:p text:style-name="P72">rodzina niepełna</text:p>
        </text:list-item>
        <text:list-item>
          <text:p text:style-name="P73">inne, jakie? …..................................................................................................................</text:p>
        </text:list-item>
      </text:list>
      <text:p text:style-name="P74"/>
      <text:p text:style-name="P75">4. <text:s/>Pożądana forma świadczenia pomocy materialnej, inna niż pieniężna</text:p>
      <text:p text:style-name="P76"><text:s text:c="5"/>(właściwe zaznaczyć)</text:p>
      <text:list text:style-name="LFO5" text:continue-numbering="true">
        <text:list-item>
          <text:p text:style-name="P77">całkowite lub częściowe pokrycie<text:s/>kosztów udziału w zajęciach edukacyjnych, w tym wyrównawczych, wykraczających poza zajęcia realizowane w ramach planu nauczania,</text:p>
        </text:list-item>
        <text:list-item>
          <text:p text:style-name="P78">udział w zajęciach edukacyjnych realizowanych poza szkołą</text:p>
        </text:list-item>
        <text:list-item>
          <text:p text:style-name="P79">pomoc rzeczowa o charakterze edukacyjnym, (np. zakupu podręczników),</text:p>
        </text:list-item>
        <text:list-item>
          <text:p text:style-name="P80">całkowite lub częściowe pokrycie kosztów związanych z pobieraniem nauki poza miejscem zamieszkania</text:p>
        </text:list-item>
        <text:list-item>
          <text:p text:style-name="P81">inne, jakie ? …........................................................................................................................... <text:s text:c="3"/></text:p>
        </text:list-item>
      </text:list>
      <text:p text:style-name="P82"/>
      <text:p text:style-name="P83">5. Oświadczenie o sytuacji materialnej ucznia:</text:p>
      <text:p text:style-name="P84"><text:tab/>Oświadczam, że moja rodzina składa się z niżej wymienionych osób, pozostających we <text:s/>wspólnym gospodarstwie domowym: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.p.</text:p>
          </table:table-cell>
          <table:table-cell table:style-name="TableCell96">
            <text:p text:style-name="P97">Imię i nazwisko</text:p>
          </table:table-cell>
          <table:table-cell table:style-name="TableCell98">
            <text:p text:style-name="P99">Data</text:p>
            <text:p text:style-name="P100">urodzenia</text:p>
          </table:table-cell>
          <table:table-cell table:style-name="TableCell101">
            <text:p text:style-name="P102">Miejsce pracy/</text:p>
            <text:p text:style-name="P103">nauki</text:p>
          </table:table-cell>
          <table:table-cell table:style-name="TableCell104">
            <text:p text:style-name="P105">Stopień</text:p>
            <text:p text:style-name="P106">pokrewieństwa</text:p>
          </table:table-cell>
          <table:table-cell table:style-name="TableCell107">
            <text:p text:style-name="P108">Wysokość</text:p>
            <text:p text:style-name="P109">dochodu</text:p>
            <text:p text:style-name="P110">netto w<text:s/>zł</text:p>
          </table:table-cell>
        </table:table-row>
        <table:table-row table:style-name="TableRow111">
          <table:table-cell table:style-name="TableCell112">
            <text:p text:style-name="P113"/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>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<text:span text:style-name="T242"><text:s text:c="6"/></text:span><text:span text:style-name="T243">Do wniosku należy załączyć dokumenty potwierdzające dochody wskazane w powyższej tabeli. <text:s text:c="3"/></text:span><text:s text:c="4"/></text:p>
      <text:p text:style-name="P244"><text:s text:c="6"/>Oświadczam, że łączny dochód całego gospodarstwa<text:s/>domowego wynosi …........................... zł netto, co w przeliczeniu na 1 osobę stanowi …....................zł netto</text:p>
      <text:p text:style-name="P245"/>
      <text:p text:style-name="P246">6. Zaświadczenie o uczęszczaniu do szkoły.</text:p>
      <text:p text:style-name="P247"><text:s text:c="2"/><text:span text:style-name="T248"><text:tab/>Zaświadcza się, że uczeń ….............................................................</text:span><text:span text:style-name="T249">................................. w roku szkolnym …............ uczęszcza do klasy ….............. w szkole ….....................................</text:span></text:p>
      <text:p text:style-name="P250">…..................................................................................................................................................... <text:s/></text:p>
      <text:p text:style-name="P251"/>
      <text:p text:style-name="P252"><text:tab/><text:tab/><text:tab/><text:tab/><text:tab/><text:tab/><text:tab/><text:tab/>…....................................................</text:p>
      <text:p text:style-name="P253"><text:tab/><text:tab/><text:tab/><text:tab/><text:tab/><text:tab/><text:tab/><text:tab/><text:s text:c="8"/>(pieczęć szkoły i podpis)</text:p>
      <text:p text:style-name="P254"/>
      <text:p text:style-name="P255"><text:span text:style-name="T256">7</text:span>. Dane <text:s/>wnioskodawcy<text:s/><text:span text:style-name="T257">(rodzic/prawny opiekun, dyrektor szkoły, pełnoletni uczeń)</text:span>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Imię i nazwisko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dres<text:s/>zamieszkania</text:p>
          </table:table-cell>
          <table:table-cell table:style-name="TableCell270">
            <text:p text:style-name="TableContents"/>
            <text:p text:style-name="TableContents"/>
          </table:table-cell>
        </table:table-row>
        <table:table-row table:style-name="TableRow271">
          <table:table-cell table:style-name="TableCell272">
            <text:p text:style-name="P273">Nr tel. kontaktowego</text:p>
          </table:table-cell>
          <table:table-cell table:style-name="TableCell274">
            <text:p text:style-name="P275"/>
          </table:table-cell>
        </table:table-row>
      </table:table>
      <text:p text:style-name="Standard"/>
      <text:p text:style-name="P276"/>
      <text:p text:style-name="P277">8. Oświadczenia:</text:p>
      <text:list text:style-name="LFO6" text:continue-numbering="true">
        <text:list-item>
          <text:p text:style-name="P278">Świadomy/a odpowiedzialności karnej za podanie nieprawdziwych danych oświadczam, że przedstawione we wniosku dane są zgodne ze stanem faktycznym</text:p>
        </text:list-item>
        <text:list-item>
          <text:p text:style-name="P279">Zapoznałem/am się z warunkami uprawniającymi do<text:s/>korzystania ze stypendium szkolnego.</text:p>
        </text:list-item>
        <text:list-item>
          <text:p text:style-name="P280">Uczeń nie pobiera stypendium szkolnego w innej gminie.</text:p>
        </text:list-item>
        <text:list-item>
          <text:p text:style-name="P281">Zobowiązuje się niezwłocznie zawiadomić Burmistrza Stawiszyna o zmianie lub ustaniu przyczyn będących podstawą przyznania stypendium.</text:p>
        </text:list-item>
        <text:list-item>
          <text:p text:style-name="P282">Wyrażam zgodę na przetwarzanie<text:s/>przez Urząd Gminy i Miasta w Stawiszynie danych osobowych ucznia i moich w związku z ubieganiem się o przyznanie stypendium szkolnego.</text:p>
        </text:list-item>
      </text:list>
      <text:p text:style-name="Standard"><text:tab/><text:tab/><text:tab/><text:tab/><text:s text:c="4"/>......................................................................................</text:p>
      <text:p text:style-name="Standard"/>
      <text:p text:style-name="Tekstpodstawowy2"><text:tab/><text:tab/><text:tab/><text:tab/><text:tab/><text:tab/><text:s text:c="6"/>( data i podpis wnioskodawcy )</text:p>
      <text:soft-page-break/>
      <text:p text:style-name="P283">Do wniosku należy dołączyć odpowiednio:</text:p>
      <text:list text:style-name="WW8Num3">
        <text:list-item text:start-value="1">
          <text:p text:style-name="P284">faktury/rachunki wystawione na wnioskodawcę, potwierdzające koszty poniesione na edukację,</text:p>
        </text:list-item>
        <text:list-item>
          <text:p text:style-name="P285">zaświadczenie/ lub oświadczenie o dochodach netto za ostatni miesiąc,</text:p>
        </text:list-item>
        <text:list-item>
          <text:p text:style-name="P286">przekazy lub przelewy pieniężne<text:s/>dokumentujące wysokość alimentów, jeżeli członkowie rodziny są zobowiązani wyrokiem sądu lub ugodą sądową do ich płacenia na rzecz osoby spoza rodziny,</text:p>
        </text:list-item>
        <text:list-item>
          <text:p text:style-name="P287">przekazy lub przelewy pieniężne dokumentujące wysokość alimentów przyznanych członkowi rodziny,</text:p>
        </text:list-item>
        <text:list-item>
          <text:p text:style-name="P288">zaświadczenie o korzystaniu ze świadczeń rodzinnych oraz o ich wysokości,</text:p>
        </text:list-item>
        <text:list-item>
          <text:p text:style-name="P289">w przypadku, gdy uczeń otrzymuje stypendium socjalne ze środków publicznych, zaświadczenie z jednostki przyznającej stypendium o jego wysokości i okresie pobierania stypendium,</text:p>
        </text:list-item>
        <text:list-item>
          <text:p text:style-name="P290">odcinek otrzymywanej renty/emerytury z miesiąca poprzedzającego złożenie wniosku,</text:p>
        </text:list-item>
        <text:list-item>
          <text:p text:style-name="P291">dokument potwierdzający wielkość gospodarstwa rolnego (w ha przeliczeniowych),</text:p>
        </text:list-item>
        <text:list-item>
          <text:p text:style-name="P292">zaświadczenie lub oświadczenie o bezrobociu.</text:p>
        </text:list-item>
      </text:list>
      <text:p text:style-name="P293"/>
      <text:p text:style-name="Tytuł">Warunki otrzymania stypendium szkolnego</text:p>
      <text:p text:style-name="P294"/>
      <text:p text:style-name="P295"><text:span text:style-name="T296">Stypendium szkolne pr</text:span><text:span text:style-name="T297">zysługuje</text:span>:</text:p>
      <text:list text:style-name="LFO8" text:continue-numbering="true">
        <text:list-item>
          <text:p text:style-name="P298">uczniom szkół publicznych i niepublicznych o uprawnieniach szkół publicznych dla młodzieży i dla dorosłych oraz słuchaczom publicznych kolegiów nauczycielskich, nauczycielskich kolegiów języków obcych i kolegiów pracowników służb społecznych- do<text:s/>czasu ukończenia kształcenia, nie dłużej jednak niż do ukończenia 24 roku życia</text:p>
        </text:list-item>
        <text:list-item>
          <text:p text:style-name="P299">wychowankom publicznych i niepublicznych ośrodków umożliwiających dzieciom i młodzieży upośledzonym umysłowo w stopniu głębokim, a także dzieciom i młodzieży upośledzonym umysłowo ze sprzężonymi niepełnosprawnościami realizacje odpowiednio obowiązku szkolnego i obowiązku nauki-do czasu ukończenia realizacji obowiązku nauki</text:p>
        </text:list-item>
        <text:list-item>
          <text:p text:style-name="P300">uczniom szkół niepublicznych nieposiadających uprawnień szkół publicznych dla młodzieży i dorosłych – do czasu ukończenia realizacji obowiązku nauki</text:p>
        </text:list-item>
        <text:list-item>
          <text:p text:style-name="P301">słuchaczom niepublicznych kolegiów nauczycielskich i nauczycielskich kolegiów języków obcych – do czasu ukończenia kształcenia, nie dłużej jednak niż do ukończenia 24 roku życia</text:p>
        </text:list-item>
      </text:list>
      <text:p text:style-name="P302"/>
      <text:p text:style-name="P303"><text:span text:style-name="T304">Prawo do stypendium szkolnego<text:s/></text:span><text:span text:style-name="T305">przysługuje uczniowi w rodzinie, którego dochód miesięczny na osobę nie przekracza kwoty<text:s/></text:span><text:span text:style-name="T306">514 zł netto<text:s/></text:span>(art. 8 ust. 1 pkt. 2 ustawy z dnia 12 marca 2004 r. o pomocy społecznej Dz. U. z 2015 r., poz. 163, ze zm. oraz § 1 pkt.1b rozporządzenia Rady Ministrów<text:s/>z dnia 14 lipca 2015 r. w sprawie zweryfikowanych kryteriów dochodowych oraz kwot świadczeń pieniężnych z pomocy społecznej Dz. U. z 2015 r., poz.1058).</text:p>
      <text:p text:style-name="P307"/>
      <text:p text:style-name="P308"><text:span text:style-name="T309">W stosunku do osób prowadzących gospodarstwo rolne przyjmuje się, że z 1 ha przeliczeniowego uzyskuje<text:s/></text:span><text:span text:style-name="T310">się dochód miesięczny w wysokości<text:s/></text:span><text:span text:style-name="T311">288 zł<text:s/></text:span><text:span text:style-name="T312">(</text:span>§1 pkt. 3 rozporządzenia Rady Ministrów z dnia 14 lipca 2015 r. w sprawie zweryfikowanych kryteriów dochodowych raz kwot świadczeń pieniężnych z pomocy społecznej Dz. U. z 2015 r., poz.1058).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Tekstpodstawowy2" style:display-name="Tekst podstawowy 2" style:family="paragraph" style:parent-style-name="Standard">
      <style:text-properties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text-underline-type="none" style:text-underline-color="font-color"/>
    </style:style>
    <style:style style:name="WW8Num8z0" style:display-name="WW8Num8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29921in" svg:y="0.00079in" svg:width="0.08264in" svg:height="0.19028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rmistrz Stawiszyna</dc:title>
    <meta:initial-creator>Joanna Zabłocka</meta:initial-creator>
    <dc:creator>Aleksandra Bylica</dc:creator>
    <meta:creation-date>2018-08-17T10:04:00Z</meta:creation-date>
    <dc:date>2018-08-17T10:04:00Z</dc:date>
    <meta:print-date>2017-08-07T07:50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897" meta:character-count="6268" meta:row-count="44" meta:non-whitespace-character-count="5383"/>
  </office:meta>
</office:document-meta>
</file>