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<text:tab/><text:tab/><text:tab/><text:tab/><text:tab/><text:tab/><text:tab/><text:tab/><text:tab/><text:tab/>Załącznik nr 1<text:s/></text:p>
      <text:p text:style-name="Standard"/>
      <text:p text:style-name="Standard"><text:s/></text:p>
      <text:p text:style-name="Standard"><text:s/></text:p>
      <text:p text:style-name="P2">KARTA KONKURSOWA</text:p>
      <text:p text:style-name="P3"/>
      <text:p text:style-name="P4">ZGŁOSZENIA PROJEKTU NAZWY</text:p>
      <text:p text:style-name="P5"/>
      <text:p text:style-name="P6">DLA<text:s/><text:s/><text:span text:style-name="T7">PUBLICZ</text:span><text:span text:style-name="T8">NEGO PRZEDSZKOLA SAMORZĄDOWEGO<text:s/></text:span><text:span text:style-name="T9"><text:s/>W STAWISZYNIE</text:span></text:p>
      <text:p text:style-name="Standard"><text:s/></text:p>
      <text:p text:style-name="Standard"/>
      <text:p text:style-name="Standard"/>
      <text:p text:style-name="P10">Dane pomysłodawcy:<text:s/></text:p>
      <text:p text:style-name="P11"/>
      <text:p text:style-name="Standard">Imię i nazwisko:<text:s/>.......................................................................................................<text:s/></text:p>
      <text:p text:style-name="Standard"/>
      <text:p text:style-name="Standard">Adres: ...................................................................................................................... …….....................</text:p>
      <text:p text:style-name="Standard"/>
      <text:p text:style-name="Standard">......................................................................................................</text:p>
      <text:p text:style-name="Standard"/>
      <text:p text:style-name="Standard">1. Mój pomysł na nazwę przedszkola<text:s/></text:p>
      <text:p text:style-name="Standard"/>
      <text:p text:style-name="Standard"/>
      <text:p text:style-name="Standard">to:<text:s/><text:span text:style-name="T12">………………………………………………………………………………………………… <text:s/></text:span></text:p>
      <text:p text:style-name="P13"><text:s/></text:p>
      <text:p text:style-name="Standard"><text:s/></text:p>
      <text:p text:style-name="Standard"><text:s/></text:p>
      <text:p text:style-name="Standard">Wyrażam zgodę na przetwarzanie danych osobowych niezbędnych do udziału<text:s/>w Konkursie na projekt nazwy dla Publicznego Przedszkola w Stawiszynie, zgodnie z Ustawą z dn. 29 sierpnia 1997r. o Ochronie danych osobowych (Dz. U. 2002 r. Nr 101 poz. 926, z późn. zm.). <text:s/></text:p>
      <text:p text:style-name="Standard"><text:s/></text:p>
      <text:p text:style-name="Standard">Akceptuję i wyrażam zgodę na wszystkie postanowienia zawarte w<text:s/>Regulaminie Konkursu na projekt nazwy i logo.</text:p>
      <text:p text:style-name="Standard"><text:s/></text:p>
      <text:p text:style-name="Standard">Oświadczam, że nazwa jest moją własnością autorską i wyrażam zgodę na jej wykorzystanie przez Organizatora Konkursu.</text:p>
      <text:p text:style-name="Standard"><text:s/></text:p>
      <text:p text:style-name="Standard"/>
      <text:p text:style-name="Standard"/>
      <text:p text:style-name="Standard"/>
      <text:p text:style-name="Standard"><text:s text:c="88"/><text:s text:c="12"/>…………………………….. <text:s text:c="33"/></text:p>
      <text:p text:style-name="Standard"><text:s text:c="107"/>(Podpis autora ) <text:s text:c="10"/></text:p>
      <text:p text:style-name="Standard"><text:s text:c="61"/><text:s text:c="31"/></text:p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Elżbieta Kuświk</dc:creator>
    <meta:creation-date>2020-02-14T12:12:00Z</meta:creation-date>
    <dc:date>2020-02-21T11:06:00Z</dc:date>
    <meta:print-date>2020-02-17T07:45:00Z</meta:print-date>
    <meta:template xlink:href="Normal" xlink:type="simple"/>
    <meta:editing-cycles>5</meta:editing-cycles>
    <meta:editing-duration>PT540S</meta:editing-duration>
    <meta:document-statistic meta:page-count="1" meta:paragraph-count="2" meta:word-count="214" meta:character-count="1498" meta:row-count="10" meta:non-whitespace-character-count="1286"/>
  </office:meta>
</office:document-meta>
</file>