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50%"/>
      <style:text-properties style:font-name="Times New Roman" style:font-name-complex="Times New Roman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line-height="150%"/>
      <style:text-properties style:font-name="Times New Roman" style:font-name-complex="Times New Roman"/>
    </style:style>
    <style:style style:name="P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5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5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text-properties style:font-name="Times New Roman" style:font-name-complex="Times New Roman"/>
    </style:style>
    <style:style style:name="P23" style:parent-style-name="Default" style:family="paragraph">
      <style:text-properties style:font-name="Times New Roman" style:font-name-complex="Times New Roman"/>
    </style:style>
    <style:style style:name="P2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Default" style:family="paragraph">
      <style:text-properties style:font-name="Times New Roman" style:font-name-complex="Times New Roman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1" style:parent-style-name="Default" style:family="paragraph">
      <style:text-properties style:font-name="Times New Roman" style:font-name-complex="Times New Roman"/>
    </style:style>
    <style:style style:name="P32" style:parent-style-name="Default" style:family="paragraph">
      <style:text-properties style:font-name="Times New Roman" style:font-name-complex="Times New Roman"/>
    </style:style>
    <style:style style:name="P33" style:parent-style-name="Default" style:family="paragraph">
      <style:text-properties style:font-name="Times New Roman" style:font-name-complex="Times New Roman"/>
    </style:style>
    <style:style style:name="P34" style:parent-style-name="Default" style:family="paragraph">
      <style:text-properties style:font-name="Times New Roman" style:font-name-complex="Times New Roman"/>
    </style:style>
    <style:style style:name="P35" style:parent-style-name="Default" style:family="paragraph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line-height="150%" fo:margin-left="3.4416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 do regulaminu konkursu</text:p>
      <text:p text:style-name="P2"/>
      <text:p text:style-name="P3"/>
      <text:p text:style-name="P4"><text:span text:style-name="T5">KARTA INFORMACYJNA</text:span></text:p>
      <text:p text:style-name="P6">KONKURS FOTOGRAFICZNY</text:p>
      <text:p text:style-name="P7">„Przyroda za oknem ”</text:p>
      <text:p text:style-name="P8"/>
      <text:p text:style-name="P9"/>
      <text:p text:style-name="P10">Imię i nazwisko uczestnika:<text:s/>.....................................................................................................<text:s/></text:p>
      <text:p text:style-name="P11">Data urodzenia: .........................................................................................................................<text:s/></text:p>
      <text:p text:style-name="P12">telefon kontaktowy: ................................................................. ………………………………</text:p>
      <text:p text:style-name="P13">.....................................................................................................................................................</text:p>
      <text:p text:style-name="P14">Adres mailowy:…………………………………………………………………… ………….</text:p>
      <text:p text:style-name="P15"/>
      <text:p text:style-name="P16">……………………………………………</text:p>
      <text:p text:style-name="P17"/>
      <text:p text:style-name="P18">Niniejszym oświadczam, że:<text:s/></text:p>
      <text:p text:style-name="P19"/>
      <text:p text:style-name="P20">1. zapoznałem/am się z treścią Regulaminu Konkursu „Przyroda za oknem” i w pełni ją akceptuję.<text:s/></text:p>
      <text:p text:style-name="P21"/>
      <text:p text:style-name="P22"/>
      <text:p text:style-name="P23">…………….. ……… ……….<text:s/></text:p>
      <text:p text:style-name="P24">(miejscowość, dnia) <text:s text:c="8"/>(podpis)</text:p>
      <text:p text:style-name="P25"/>
      <text:p text:style-name="P26">2. zapoznałam(em) się z informacją zamieszczoną w Regulaminie Konkursu dotyczącą przetwarzania danych osobowych.<text:s/></text:p>
      <text:p text:style-name="P27"/>
      <text:p text:style-name="P28"/>
      <text:p text:style-name="P29">…………….. ……… ……….<text:s/></text:p>
      <text:p text:style-name="P30">(miejscowość, dnia) <text:s text:c="8"/>(podpis)<text:s/></text:p>
      <text:p text:style-name="P31"/>
      <text:p text:style-name="P32">3. wyrażam zgodę na przetwarzanie danych osobowych<text:s/></text:p>
      <text:p text:style-name="P33"/>
      <text:p text:style-name="P34"/>
      <text:p text:style-name="P35">…………….. ……… …..…….<text:s/></text:p>
      <text:p text:style-name="Default"><text:span text:style-name="T36">(miejscowość, dnia) <text:s text:c="8"/>(podpis)</text:span></text:p>
      <text:p text:style-name="P37"><text:span text:style-name="T38"><text:s text:c="21"/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 Antiqua" style:font-name-complex="Book Antiqu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Janczak</meta:initial-creator>
    <dc:creator>Aleksandra Janczak</dc:creator>
    <meta:creation-date>2020-04-20T11:44:00Z</meta:creation-date>
    <dc:date>2020-04-21T09:56:00Z</dc: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184" meta:row-count="8" meta:non-whitespace-character-count="1017"/>
  </office:meta>
</office:document-meta>
</file>