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  <style:text-properties style:font-name="Times New Roman" style:font-name-complex="Times New Roman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line-height="150%"/>
      <style:text-properties style:font-name="Times New Roman" style:font-name-complex="Times New Roman"/>
    </style:style>
    <style:style style:name="P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5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5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line-height="15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/>
    </style:style>
    <style:style style:name="P23" style:parent-style-name="Default" style:family="paragraph"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/>
    </style:style>
    <style:style style:name="P2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P34" style:parent-style-name="Default" style:family="paragraph">
      <style:text-properties style:font-name="Times New Roman" style:font-name-complex="Times New Roman"/>
    </style:style>
    <style:style style:name="P35" style:parent-style-name="Default" style:family="paragraph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line-height="150%" fo:margin-left="3.4416in">
        <style:tab-stops/>
      </style:paragraph-properties>
    </style:style>
  </office:automatic-styles>
  <office:body>
    <office:text text:use-soft-page-breaks="true">
      <text:p text:style-name="P1">Załącznik nr 1 do regulaminu konkursu</text:p>
      <text:p text:style-name="P2"/>
      <text:p text:style-name="P3"/>
      <text:p text:style-name="P4"><text:span text:style-name="T5">KARTA INFORMACYJNA</text:span></text:p>
      <text:p text:style-name="P6">KONKURS PLASTYCZNY<text:s/></text:p>
      <text:p text:style-name="P7">„Ekologia na co dzień”</text:p>
      <text:p text:style-name="P8"/>
      <text:p text:style-name="P9"/>
      <text:p text:style-name="P10">Imię i nazwisko uczestnika:<text:s/>.....................................................................................................<text:s/></text:p>
      <text:p text:style-name="P11">Data urodzenia: .........................................................................................................................<text:s/></text:p>
      <text:p text:style-name="P12">Imię i nazwisko opiekuna oraz telefon kontaktowy: .................................................................<text:s/></text:p>
      <text:p text:style-name="P13">......................................................................................................................................................<text:s/></text:p>
      <text:p text:style-name="P14">Adres mailowy opiekuna:…………………………………………………………………… …</text:p>
      <text:p text:style-name="P15"/>
      <text:p text:style-name="P16">……………………………………………</text:p>
      <text:p text:style-name="P17"><text:s text:c="19"/>Podpis opiekuna</text:p>
      <text:p text:style-name="P18"/>
      <text:p text:style-name="P19">Niniejszym oświadczam, że:<text:s/></text:p>
      <text:p text:style-name="P20"/>
      <text:p text:style-name="P21">1. zapoznałem/am się z treścią Regulaminu Konkursu „Ekologia na co dzień”” i w pełni ją akceptuję.<text:s/></text:p>
      <text:p text:style-name="P22"/>
      <text:p text:style-name="P23"/>
      <text:p text:style-name="P24">…………….. ……… …………..<text:s/></text:p>
      <text:p text:style-name="P25">(miejscowość, dnia) <text:s text:c="8"/>(podpis opiekuna )</text:p>
      <text:p text:style-name="P26"/>
      <text:p text:style-name="P27">2. zapoznałam(em) się z informacją zamieszczoną w Regulaminie Konkursu dotyczącą przetwarzania danych osobowych.<text:s/></text:p>
      <text:p text:style-name="P28"/>
      <text:p text:style-name="P29"/>
      <text:p text:style-name="P30">…………….. ……… ……………..<text:s/></text:p>
      <text:p text:style-name="P31">(miejscowość, dnia) <text:s text:c="8"/>(podpis opiekuna )<text:s/></text:p>
      <text:p text:style-name="P32"/>
      <text:p text:style-name="P33">3. wyrażam zgodę na przetwarzanie danych osobowych<text:s/></text:p>
      <text:p text:style-name="P34"/>
      <text:p text:style-name="P35"/>
      <text:p text:style-name="P36">…………….. ……… …..………...<text:s/></text:p>
      <text:p text:style-name="Default"><text:span text:style-name="T37">(miejscowość, dnia) <text:s text:c="8"/>(podpis opiekuna)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 Antiqua" style:font-name-complex="Book Antiqu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Janczak</meta:initial-creator>
    <dc:creator>Aleksandra Janczak</dc:creator>
    <meta:creation-date>2020-04-20T08:24:00Z</meta:creation-date>
    <dc:date>2020-04-21T09:56:00Z</dc:date>
    <meta:template xlink:href="Normal" xlink:type="simple"/>
    <meta:editing-cycles>3</meta:editing-cycles>
    <meta:editing-duration>PT180S</meta:editing-duration>
    <meta:document-statistic meta:page-count="1" meta:paragraph-count="2" meta:word-count="179" meta:character-count="1257" meta:row-count="9" meta:non-whitespace-character-count="1080"/>
  </office:meta>
</office:document-meta>
</file>