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line-height="150%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T18" style:parent-style-name="Domyślnaczcionkaakapitu" style:family="text">
      <style:text-properties fo:font-size="9pt" style:font-size-asian="9pt"/>
    </style:style>
    <style:style style:name="T19" style:parent-style-name="Domyślnaczcionkaakapitu" style:family="text">
      <style:text-properties fo:font-size="9pt" style:font-size-asian="9pt"/>
    </style:style>
    <style:style style:name="T20" style:parent-style-name="Domyślnaczcionkaakapitu" style:family="text">
      <style:text-properties fo:font-size="9pt" style:font-size-asian="9pt"/>
    </style:style>
    <style:style style:name="T21" style:parent-style-name="Domyślnaczcionkaakapitu" style:family="text">
      <style:text-properties fo:font-size="9pt" style:font-size-asian="9pt"/>
    </style:style>
    <style:style style:name="P22" style:parent-style-name="Textbody" style:family="paragraph">
      <style:text-properties fo:font-size="9pt" style:font-size-asian="9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............................................................</text:p>
      <text:p text:style-name="P2">imię i nazwisko</text:p>
      <text:p text:style-name="P3">............................................................</text:p>
      <text:p text:style-name="Standard">............................................................</text:p>
      <text:p text:style-name="P4">miejsce zamieszkania</text:p>
      <text:p text:style-name="Standard">............................................................</text:p>
      <text:p text:style-name="P5">PESEL</text:p>
      <text:p text:style-name="Standard">...........................................................</text:p>
      <text:p text:style-name="P6">seria i nr dowodu osobistego</text:p>
      <text:p text:style-name="P7"/>
      <text:p text:style-name="P8"/>
      <text:h text:style-name="Nagłówek1" text:outline-level="1">OŚWIADCZENIE</text:h>
      <text:p text:style-name="P9"/>
      <text:p text:style-name="P10"><text:tab/>Stosownie do art. 75 § 2 Kodeksu postępowania administracyjnego (Dz. U. z 2021<text:s/>r., poz.<text:s/>735<text:s/>ze zm.), po zapoznaniu się z odpowiedzialnością za fałszywe zeznania określoną w art. 233 § 1 Kodeksu karnego (Dz.U. z 2020<text:s/>r, poz. 1444<text:s/>ze zm.) oraz prawem odmowy składania zeznań, wynikających z art. 83 § 3 Kpa, w związku <text:s/>z prowadzonym przez:</text:p>
      <text:p text:style-name="P11">…………………………….<text:span text:style-name="T12">Urząd Gminy i Miasta w Stawiszynie</text:span>………………..........…………..</text:p>
      <text:p text:style-name="Textbody">postępowaniem administracyjnym w sprawie:</text:p>
      <text:p text:style-name="Textbody">………………<text:span text:style-name="T13">przyznania stypendium szkolnego w roku szkolnym 2021</text:span><text:span text:style-name="T14">/2022</text:span>…………..........…</text:p>
      <text:p text:style-name="Textbody">będąc stroną tego postępowania, na swój wniosek oświadczam, że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7"><text:s text:c="6"/>..................................................<text:span text:style-name="T18"><text:s text:c="5"/></text:span><text:span text:style-name="T19"><text:tab/></text:span><text:span text:style-name="T20"><text:tab/></text:span><text:span text:style-name="T21"><text:tab/>.................................................................... <text:s text:c="25"/></text:span></text:p>
      <text:p text:style-name="P22"><text:s text:c="8"/>(data i podpis odbierającego oświadczenie) <text:s text:c="51"/>(data<text:s/>i podpis składającego wniosek)</text:p>
      <text:p text:style-name="P23"/>
      <text:p text:style-name="P24"/>
      <text:p text:style-name="P25"><text:span text:style-name="T26">Art. 233 § 1 Kodeks Karny</text:span><text:span text:style-name="T27"><text:s/>(Dz. U. z 2019 r., poz. 1950 ze zm.)</text:span></text:p>
      <text:p text:style-name="P28"><text:span text:style-name="T29">Kto składając zeznanie mające służyć za dowód w postępowaniu sądowym lub innym postępowaniu prowadzonym na podstawie ustawy zeznaje nieprawdę lub zataja prawdę</text:span><text:span text:style-name="T30">, podlega karze pozbawienia wolności od 6 miesięcy do lat 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1-08-30T10:28:00Z</meta:creation-date>
    <dc:date>2021-09-03T07:17:00Z</dc:date>
    <meta:print-date>2020-08-25T10:4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29" meta:character-count="3003" meta:row-count="21" meta:non-whitespace-character-count="2580"/>
  </office:meta>
</office:document-meta>
</file>