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line-height="115%"/>
      <style:text-properties style:font-name-complex="Times New Roman"/>
    </style:style>
    <style:style style:name="P8" style:parent-style-name="Standard" style:family="paragraph">
      <style:paragraph-properties fo:text-align="justify" fo:line-height="115%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/>
    </style:style>
    <style:style style:name="P12" style:parent-style-name="Standard" style:family="paragraph">
      <style:paragraph-properties fo:line-height="115%"/>
      <style:text-properties style:font-name-complex="Times New Roman"/>
    </style:style>
    <style:style style:name="P13" style:parent-style-name="Standard" style:family="paragraph">
      <style:paragraph-properties fo:text-align="justify" fo:line-height="115%"/>
      <style:text-properties style:font-name-complex="Times New Roman"/>
    </style:style>
    <style:style style:name="P14" style:parent-style-name="Standard" style:family="paragraph">
      <style:paragraph-properties fo:text-align="center" fo:line-height="115%"/>
      <style:text-properties style:font-name-complex="Times New Roman"/>
    </style:style>
    <style:style style:name="P15" style:parent-style-name="Standard" style:family="paragraph">
      <style:paragraph-properties fo:text-align="center" fo:line-height="115%"/>
      <style:text-properties style:font-name-complex="Times New Roman"/>
    </style:style>
    <style:style style:name="P16" style:parent-style-name="Standard" style:family="paragraph">
      <style:paragraph-properties fo:text-align="justify" fo:line-height="115%"/>
      <style:text-properties style:font-name-complex="Times New Roman"/>
    </style:style>
    <style:style style:name="P17" style:parent-style-name="Standard" style:family="paragraph">
      <style:paragraph-properties fo:text-align="justify" fo:line-height="115%"/>
      <style:text-properties style:font-name-complex="Times New Roman"/>
    </style:style>
    <style:style style:name="P18" style:parent-style-name="Standard" style:family="paragraph">
      <style:paragraph-properties fo:text-align="center" fo:line-height="115%"/>
      <style:text-properties style:font-name-complex="Times New Roman"/>
    </style:style>
    <style:style style:name="P19" style:parent-style-name="Standard" style:family="paragraph">
      <style:paragraph-properties fo:text-align="justify" fo:line-height="115%"/>
      <style:text-properties style:font-name-complex="Times New Roman"/>
    </style:style>
    <style:style style:name="P20" style:parent-style-name="Standard" style:family="paragraph">
      <style:paragraph-properties fo:text-align="justify" fo:line-height="115%"/>
      <style:text-properties style:font-name-complex="Times New Roman"/>
    </style:style>
    <style:style style:name="P21" style:parent-style-name="Standard" style:family="paragraph">
      <style:paragraph-properties fo:text-align="center" fo:line-height="115%"/>
      <style:text-properties style:font-name-complex="Times New Roman"/>
    </style:style>
    <style:style style:name="P22" style:parent-style-name="Standard" style:family="paragraph">
      <style:paragraph-properties fo:text-align="justify" fo:line-height="115%"/>
      <style:text-properties style:font-name-complex="Times New Roman"/>
    </style:style>
    <style:style style:name="P23" style:parent-style-name="Standard" style:family="paragraph">
      <style:paragraph-properties fo:text-align="justify" fo:line-height="115%"/>
      <style:text-properties style:font-name-complex="Times New Roman"/>
    </style:style>
    <style:style style:name="P24" style:parent-style-name="Standard" style:family="paragraph">
      <style:paragraph-properties fo:text-align="justify" fo:line-height="115%"/>
      <style:text-properties style:font-name-complex="Times New Roman"/>
    </style:style>
    <style:style style:name="P25" style:parent-style-name="Standard" style:family="paragraph">
      <style:paragraph-properties fo:text-align="justify" fo:line-height="115%"/>
      <style:text-properties style:font-name-complex="Times New Roman"/>
    </style:style>
    <style:style style:name="P26" style:parent-style-name="Standard" style:family="paragraph">
      <style:paragraph-properties fo:text-align="justify" fo:line-height="115%"/>
      <style:text-properties style:font-name-complex="Times New Roman"/>
    </style:style>
    <style:style style:name="P27" style:parent-style-name="Standard" style:family="paragraph">
      <style:paragraph-properties fo:text-align="justify" fo:line-height="115%"/>
      <style:text-properties style:font-name-complex="Times New Roman"/>
    </style:style>
    <style:style style:name="P28" style:parent-style-name="Standard" style:family="paragraph">
      <style:paragraph-properties fo:text-align="justify" fo:line-height="115%"/>
      <style:text-properties style:font-name-complex="Times New Roman"/>
    </style:style>
    <style:style style:name="P29" style:parent-style-name="Standard" style:family="paragraph">
      <style:paragraph-properties fo:text-align="justify" fo:line-height="115%"/>
      <style:text-properties style:font-name-complex="Times New Roman"/>
    </style:style>
    <style:style style:name="P30" style:parent-style-name="Standard" style:family="paragraph">
      <style:paragraph-properties fo:text-align="justify" fo:line-height="115%"/>
      <style:text-properties style:font-name-complex="Times New Roman"/>
    </style:style>
    <style:style style:name="P31" style:parent-style-name="Standard" style:family="paragraph">
      <style:paragraph-properties fo:text-align="justify" fo:line-height="115%"/>
      <style:text-properties style:font-name-complex="Times New Roman"/>
    </style:style>
    <style:style style:name="P32" style:parent-style-name="Standard" style:family="paragraph">
      <style:paragraph-properties fo:text-align="justify" fo:line-height="115%"/>
      <style:text-properties style:font-name-complex="Times New Roman"/>
    </style:style>
    <style:style style:name="P33" style:parent-style-name="Standard" style:family="paragraph">
      <style:paragraph-properties fo:text-align="justify" fo:line-height="115%"/>
      <style:text-properties style:font-name-complex="Times New Roman"/>
    </style:style>
    <style:style style:name="P34" style:parent-style-name="Standard" style:family="paragraph">
      <style:paragraph-properties fo:text-align="justify" fo:line-height="115%"/>
      <style:text-properties style:font-name-complex="Times New Roman"/>
    </style:style>
    <style:style style:name="P35" style:parent-style-name="Standard" style:family="paragraph">
      <style:paragraph-properties fo:text-align="justify" fo:line-height="115%"/>
      <style:text-properties style:font-name-complex="Times New Roman"/>
    </style:style>
    <style:style style:name="P36" style:parent-style-name="Standard" style:family="paragraph">
      <style:paragraph-properties fo:text-align="justify" fo:line-height="115%"/>
      <style:text-properties style:font-name-complex="Times New Roman"/>
    </style:style>
    <style:style style:name="P37" style:parent-style-name="Standard" style:family="paragraph">
      <style:paragraph-properties fo:text-align="justify" fo:line-height="115%"/>
      <style:text-properties style:font-name-complex="Times New Roman"/>
    </style:style>
    <style:style style:name="P38" style:parent-style-name="Standard" style:family="paragraph">
      <style:paragraph-properties fo:text-align="justify" fo:line-height="115%"/>
      <style:text-properties style:font-name-complex="Times New Roman"/>
    </style:style>
    <style:style style:name="P39" style:parent-style-name="Standard" style:family="paragraph">
      <style:paragraph-properties fo:text-align="justify" fo:line-height="115%"/>
      <style:text-properties style:font-name-complex="Times New Roman"/>
    </style:style>
    <style:style style:name="P40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41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text-align="center" fo:line-height="115%"/>
      <style:text-properties style:font-name-complex="Times New Roman"/>
    </style:style>
    <style:style style:name="P47" style:parent-style-name="Standard" style:family="paragraph">
      <style:paragraph-properties fo:text-align="justify" fo:line-height="115%"/>
    </style:style>
    <style:style style:name="T4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P51" style:parent-style-name="Standard" style:family="paragraph">
      <style:paragraph-properties fo:text-align="justify" fo:line-height="115%"/>
      <style:text-properties style:font-name-complex="Times New Roman" fo:font-style="italic" style:font-style-asian="italic" style:font-style-complex="italic"/>
    </style:style>
    <style:style style:name="P52" style:parent-style-name="Standard" style:family="paragraph">
      <style:paragraph-properties fo:text-align="justify" fo:line-height="115%"/>
      <style:text-properties style:font-name-complex="Times New Roman"/>
    </style:style>
    <style:style style:name="P53" style:parent-style-name="Standard" style:family="paragraph">
      <style:paragraph-properties fo:text-align="justify" fo:line-height="115%"/>
      <style:text-properties style:font-name-complex="Times New Roman"/>
    </style:style>
    <style:style style:name="P54" style:parent-style-name="Standard" style:family="paragraph">
      <style:paragraph-properties fo:text-align="justify" fo:line-height="115%"/>
      <style:text-properties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-complex="Times New Roman"/>
    </style:style>
    <style:style style:name="P56" style:parent-style-name="Standard" style:family="paragraph">
      <style:paragraph-properties fo:text-align="justify" fo:line-height="115%"/>
      <style:text-properties style:font-name-complex="Times New Roman"/>
    </style:style>
    <style:style style:name="P57" style:parent-style-name="Standard" style:family="paragraph">
      <style:paragraph-properties fo:text-align="justify" fo:line-height="115%"/>
      <style:text-properties style:font-name-complex="Times New Roman"/>
    </style:style>
    <style:style style:name="P58" style:parent-style-name="Standard" style:family="paragraph">
      <style:paragraph-properties fo:text-align="justify" fo:line-height="115%"/>
      <style:text-properties style:font-name-complex="Times New Roman"/>
    </style:style>
    <style:style style:name="P59" style:parent-style-name="Standard" style:family="paragraph">
      <style:paragraph-properties fo:text-align="justify" fo:line-height="115%"/>
      <style:text-properties style:font-name-complex="Times New Roman"/>
    </style:style>
    <style:style style:name="P60" style:parent-style-name="Standard" style:family="paragraph">
      <style:paragraph-properties fo:text-align="justify" fo:line-height="115%"/>
      <style:text-properties style:font-name-complex="Times New Roman"/>
    </style:style>
    <style:style style:name="P61" style:parent-style-name="Standard" style:family="paragraph">
      <style:paragraph-properties fo:text-align="justify" fo:line-height="115%"/>
      <style:text-properties style:font-name-complex="Times New Roman"/>
    </style:style>
    <style:style style:name="P62" style:parent-style-name="Standard" style:family="paragraph">
      <style:paragraph-properties fo:text-align="justify" fo:line-height="115%"/>
      <style:text-properties style:font-name-complex="Times New Roman"/>
    </style:style>
    <style:style style:name="P63" style:parent-style-name="Standard" style:family="paragraph">
      <style:paragraph-properties fo:text-align="justify" fo:line-height="115%"/>
      <style:text-properties style:font-name-complex="Times New Roman"/>
    </style:style>
    <style:style style:name="P64" style:parent-style-name="Standard" style:family="paragraph">
      <style:paragraph-properties fo:text-align="justify" fo:line-height="115%"/>
      <style:text-properties style:font-name-complex="Times New Roman"/>
    </style:style>
    <style:style style:name="P65" style:parent-style-name="Standard" style:family="paragraph">
      <style:paragraph-properties fo:text-align="justify" fo:line-height="115%"/>
      <style:text-properties style:font-name-complex="Times New Roman"/>
    </style:style>
    <style:style style:name="P66" style:parent-style-name="Standard" style:family="paragraph">
      <style:paragraph-properties fo:text-align="justify" fo:line-height="115%"/>
      <style:text-properties style:font-name-complex="Times New Roman"/>
    </style:style>
    <style:style style:name="P67" style:parent-style-name="Standard" style:family="paragraph">
      <style:paragraph-properties fo:text-align="justify" fo:line-height="115%"/>
      <style:text-properties style:font-name-complex="Times New Roman"/>
    </style:style>
    <style:style style:name="P68" style:parent-style-name="Standard" style:family="paragraph">
      <style:paragraph-properties fo:text-align="justify" fo:line-height="115%"/>
      <style:text-properties style:font-name-complex="Times New Roman"/>
    </style:style>
    <style:style style:name="P69" style:parent-style-name="Standard" style:family="paragraph">
      <style:paragraph-properties fo:text-align="justify" fo:line-height="115%"/>
      <style:text-properties style:font-name-complex="Times New Roman"/>
    </style:style>
    <style:style style:name="P70" style:parent-style-name="Standard" style:family="paragraph">
      <style:paragraph-properties fo:text-align="justify" fo:line-height="115%"/>
      <style:text-properties style:font-name-complex="Times New Roman"/>
    </style:style>
    <style:style style:name="P71" style:parent-style-name="Standard" style:family="paragraph">
      <style:paragraph-properties fo:text-align="justify" fo:line-height="115%"/>
      <style:text-properties style:font-name-complex="Times New Roman"/>
    </style:style>
    <style:style style:name="P72" style:parent-style-name="Standard" style:family="paragraph">
      <style:paragraph-properties fo:text-align="justify" fo:line-height="115%"/>
      <style:text-properties style:font-name-complex="Times New Roman"/>
    </style:style>
    <style:style style:name="P73" style:parent-style-name="Standard" style:family="paragraph">
      <style:paragraph-properties fo:text-align="justify" fo:line-height="115%"/>
      <style:text-properties style:font-name-complex="Times New Roman"/>
    </style:style>
    <style:style style:name="P74" style:parent-style-name="Standard" style:family="paragraph">
      <style:paragraph-properties fo:text-align="justify" fo:line-height="115%"/>
      <style:text-properties style:font-name-complex="Times New Roman"/>
    </style:style>
    <style:style style:name="P75" style:parent-style-name="Standard" style:family="paragraph">
      <style:paragraph-properties fo:text-align="justify" fo:line-height="115%"/>
      <style:text-properties style:font-name-complex="Times New Roman"/>
    </style:style>
    <style:style style:name="P76" style:parent-style-name="Standard" style:family="paragraph">
      <style:paragraph-properties fo:text-align="justify" fo:line-height="115%"/>
      <style:text-properties style:font-name-complex="Times New Roman"/>
    </style:style>
    <style:style style:name="P77" style:parent-style-name="Standard" style:family="paragraph">
      <style:paragraph-properties fo:text-align="justify" fo:line-height="115%"/>
      <style:text-properties style:font-name-complex="Times New Roman"/>
    </style:style>
    <style:style style:name="P78" style:parent-style-name="Standard" style:family="paragraph">
      <style:paragraph-properties fo:text-align="justify" fo:line-height="115%"/>
      <style:text-properties style:font-name-complex="Times New Roman"/>
    </style:style>
    <style:style style:name="P79" style:parent-style-name="Standard" style:family="paragraph">
      <style:paragraph-properties fo:text-align="justify" fo:line-height="115%"/>
      <style:text-properties style:font-name-complex="Times New Roman"/>
    </style:style>
    <style:style style:name="P80" style:parent-style-name="Standard" style:family="paragraph">
      <style:paragraph-properties fo:text-align="justify" fo:line-height="115%"/>
      <style:text-properties style:font-name-complex="Times New Roman"/>
    </style:style>
    <style:style style:name="P81" style:parent-style-name="Standard" style:family="paragraph">
      <style:paragraph-properties fo:text-align="justify" fo:line-height="115%"/>
      <style:text-properties style:font-name-complex="Times New Roman"/>
    </style:style>
    <style:style style:name="P82" style:parent-style-name="Standard" style:family="paragraph">
      <style:paragraph-properties fo:text-align="justify" fo:line-height="115%"/>
      <style:text-properties style:font-name-complex="Times New Roman"/>
    </style:style>
    <style:style style:name="P83" style:parent-style-name="Standard" style:family="paragraph">
      <style:paragraph-properties fo:text-align="justify" fo:line-height="115%"/>
      <style:text-properties style:font-name-complex="Times New Roman"/>
    </style:style>
    <style:style style:name="P84" style:parent-style-name="Standard" style:family="paragraph">
      <style:paragraph-properties fo:text-align="justify" fo:line-height="115%"/>
      <style:text-properties style:font-name-complex="Times New Roman"/>
    </style:style>
    <style:style style:name="P85" style:parent-style-name="Standard" style:family="paragraph">
      <style:paragraph-properties fo:text-align="justify" fo:line-height="115%"/>
      <style:text-properties style:font-name-complex="Times New Roman"/>
    </style:style>
    <style:style style:name="P86" style:parent-style-name="Standard" style:family="paragraph">
      <style:paragraph-properties fo:text-align="end" fo:line-height="115%"/>
      <style:text-properties style:font-name-complex="Times New Roman" fo:font-size="10pt" style:font-size-asian="10pt" style:font-size-complex="10pt"/>
    </style:style>
    <style:style style:name="P87" style:parent-style-name="Standard" style:family="paragraph">
      <style:paragraph-properties fo:text-align="end" fo:line-height="115%"/>
      <style:text-properties style:font-name-complex="Times New Roman" fo:font-size="10pt" style:font-size-asian="10pt" style:font-size-complex="10pt"/>
    </style:style>
    <style:style style:name="P88" style:parent-style-name="Standard" style:family="paragraph">
      <style:paragraph-properties fo:text-align="end" fo:line-height="115%"/>
      <style:text-properties style:font-name-complex="Times New Roman" fo:font-size="10pt" style:font-size-asian="10pt" style:font-size-complex="10pt"/>
    </style:style>
    <style:style style:name="P89" style:parent-style-name="Standard" style:family="paragraph">
      <style:paragraph-properties fo:text-align="end" fo:line-height="115%"/>
      <style:text-properties style:font-name-complex="Times New Roman"/>
    </style:style>
    <style:style style:name="P90" style:parent-style-name="Standard" style:family="paragraph">
      <style:paragraph-properties fo:text-align="justify" fo:line-height="115%"/>
      <style:text-properties style:font-name-complex="Times New Roman"/>
    </style:style>
    <style:style style:name="P91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9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97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98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99" style:parent-style-name="Standard" style:family="paragraph">
      <style:paragraph-properties fo:text-align="justify" fo:line-height="115%" fo:margin-left="0.0104in">
        <style:tab-stops/>
      </style:paragraph-properties>
      <style:text-properties style:font-name-complex="Times New Roman"/>
    </style:style>
    <style:style style:name="P100" style:parent-style-name="Standard" style:family="paragraph">
      <style:paragraph-properties fo:text-align="justify" fo:line-height="115%"/>
      <style:text-properties style:font-name-complex="Times New Roman"/>
    </style:style>
    <style:style style:name="P101" style:parent-style-name="Standard" style:list-style-name="LFO3" style:family="paragraph">
      <style:paragraph-properties fo:text-align="justify" fo:line-height="115%"/>
      <style:text-properties style:font-name-complex="Times New Roman"/>
    </style:style>
    <style:style style:name="P102" style:parent-style-name="Standard" style:list-style-name="LFO3" style:family="paragraph">
      <style:paragraph-properties fo:text-align="justify" fo:line-height="115%"/>
      <style:text-properties style:font-name-complex="Times New Roman"/>
    </style:style>
    <style:style style:name="P103" style:parent-style-name="Standard" style:list-style-name="LFO3" style:family="paragraph">
      <style:paragraph-properties fo:text-align="justify" fo:line-height="115%"/>
      <style:text-properties style:font-name-complex="Times New Roman"/>
    </style:style>
    <style:style style:name="P104" style:parent-style-name="Standard" style:list-style-name="LFO3" style:family="paragraph">
      <style:paragraph-properties fo:text-align="center" fo:line-height="115%">
        <style:tab-stops>
          <style:tab-stop style:type="left" style:position="-14in"/>
          <style:tab-stop style:type="left" style:position="-13.9062in"/>
        </style:tab-stops>
      </style:paragraph-properties>
      <style:text-properties style:font-name-complex="Times New Roman"/>
    </style:style>
    <style:style style:name="P105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/>
    </style:style>
    <style:style style:name="P106" style:parent-style-name="Standard" style:list-style-name="LFO3" style:family="paragraph">
      <style:paragraph-properties fo:text-align="justify" fo:line-height="115%">
        <style:tab-stops>
          <style:tab-stop style:type="left" style:position="-14in"/>
          <style:tab-stop style:type="left" style:position="-13.9062in"/>
        </style:tab-stops>
      </style:paragraph-properties>
      <style:text-properties style:font-name-complex="Times New Roman"/>
    </style:style>
    <style:style style:name="P107" style:parent-style-name="Standard" style:list-style-name="LFO3" style:family="paragraph">
      <style:paragraph-properties fo:text-align="justify" fo:line-height="115%">
        <style:tab-stops>
          <style:tab-stop style:type="left" style:position="-14in"/>
          <style:tab-stop style:type="left" style:position="-13.9062in"/>
        </style:tab-stops>
      </style:paragraph-properties>
      <style:text-properties style:font-name-complex="Times New Roman"/>
    </style:style>
    <style:style style:name="P108" style:parent-style-name="Standard" style:list-style-name="LFO3" style:family="paragraph">
      <style:paragraph-properties fo:text-align="justify" fo:line-height="115%">
        <style:tab-stops>
          <style:tab-stop style:type="left" style:position="-14in"/>
          <style:tab-stop style:type="left" style:position="-13.9062in"/>
        </style:tab-stops>
      </style:paragraph-properties>
      <style:text-properties style:font-name-complex="Times New Roman"/>
    </style:style>
    <style:style style:name="P109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/>
    </style:style>
    <style:style style:name="P110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111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112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113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/>
    </style:style>
    <style:style style:name="P114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/>
    </style:style>
    <style:style style:name="P115" style:parent-style-name="Standard" style:list-style-name="LFO4" style:family="paragraph">
      <style:paragraph-properties fo:text-align="justify" fo:line-height="115%">
        <style:tab-stops>
          <style:tab-stop style:type="left" style:position="-14in"/>
          <style:tab-stop style:type="left" style:position="-13.9062in"/>
        </style:tab-stops>
      </style:paragraph-properties>
      <style:text-properties style:font-name-complex="Times New Roman"/>
    </style:style>
    <style:style style:name="P116" style:parent-style-name="Standard" style:list-style-name="LFO4" style:family="paragraph">
      <style:paragraph-properties fo:text-align="justify" fo:line-height="115%">
        <style:tab-stops>
          <style:tab-stop style:type="left" style:position="-14in"/>
          <style:tab-stop style:type="left" style:position="-13.9062in"/>
        </style:tab-stops>
      </style:paragraph-properties>
      <style:text-properties style:font-name-complex="Times New Roman"/>
    </style:style>
    <style:style style:name="P117" style:parent-style-name="Standard" style:list-style-name="LFO4" style:family="paragraph">
      <style:paragraph-properties fo:text-align="justify" fo:line-height="115%">
        <style:tab-stops>
          <style:tab-stop style:type="left" style:position="-14in"/>
          <style:tab-stop style:type="left" style:position="-13.9062in"/>
        </style:tab-stops>
      </style:paragraph-properties>
    </style:style>
    <style:style style:name="T118" style:parent-style-name="Domyślnaczcionkaakapitu" style:family="text">
      <style:text-properties style:font-name-complex="Times New Roman" fo:color="#000000"/>
    </style:style>
    <style:style style:name="T119" style:parent-style-name="Domyślnaczcionkaakapitu" style:family="text">
      <style:text-properties style:font-name-asian="TimesNewRoman, 'MS Mincho'" style:font-name-complex="Times New Roman" fo:color="#000000"/>
    </style:style>
    <style:style style:name="T120" style:parent-style-name="Domyślnaczcionkaakapitu" style:family="text">
      <style:text-properties style:font-name-complex="Times New Roman" fo:color="#000000"/>
    </style:style>
    <style:style style:name="T121" style:parent-style-name="Domyślnaczcionkaakapitu" style:family="text">
      <style:text-properties style:font-name-asian="TimesNewRoman, 'MS Mincho'" style:font-name-complex="Times New Roman" fo:color="#000000"/>
    </style:style>
    <style:style style:name="T122" style:parent-style-name="Domyślnaczcionkaakapitu" style:family="text">
      <style:text-properties style:font-name-complex="Times New Roman" fo:color="#000000"/>
    </style:style>
    <style:style style:name="T123" style:parent-style-name="Domyślnaczcionkaakapitu" style:family="text">
      <style:text-properties style:font-name-complex="Times New Roman" fo:color="#000000"/>
    </style:style>
    <style:style style:name="P124" style:parent-style-name="Standard" style:list-style-name="LFO4" style:family="paragraph">
      <style:paragraph-properties fo:text-align="justify" fo:line-height="115%">
        <style:tab-stops>
          <style:tab-stop style:type="left" style:position="-14in"/>
          <style:tab-stop style:type="left" style:position="-13.9062in"/>
        </style:tab-stops>
      </style:paragraph-properties>
      <style:text-properties style:font-name-complex="Times New Roman"/>
    </style:style>
    <style:style style:name="P125" style:parent-style-name="Standard" style:list-style-name="LFO4" style:family="paragraph">
      <style:paragraph-properties fo:text-align="justify" fo:line-height="115%">
        <style:tab-stops>
          <style:tab-stop style:type="left" style:position="-14in"/>
          <style:tab-stop style:type="left" style:position="-13.9062in"/>
        </style:tab-stops>
      </style:paragraph-properties>
      <style:text-properties style:font-name-complex="Times New Roman"/>
    </style:style>
    <style:style style:name="P126" style:parent-style-name="Akapitzlistą" style:list-style-name="LFO4" style:family="paragraph">
      <style:paragraph-properties style:text-autospace="none" fo:text-align="justify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 fo:color="#000000"/>
    </style:style>
    <style:style style:name="P127" style:parent-style-name="Akapitzlistą" style:list-style-name="LFO4" style:family="paragraph">
      <style:paragraph-properties style:text-autospace="none" fo:text-align="justify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 fo:color="#000000"/>
    </style:style>
    <style:style style:name="P128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129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130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131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/>
    </style:style>
    <style:style style:name="P132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/>
    </style:style>
    <style:style style:name="P133" style:parent-style-name="Standard" style:list-style-name="LFO5" style:family="paragraph">
      <style:paragraph-properties fo:text-align="justify" fo:line-height="115%">
        <style:tab-stops>
          <style:tab-stop style:type="left" style:position="-14in"/>
          <style:tab-stop style:type="left" style:position="-13.9062in"/>
        </style:tab-stops>
      </style:paragraph-properties>
    </style:style>
    <style:style style:name="T134" style:parent-style-name="Domyślnaczcionkaakapitu" style:family="text">
      <style:text-properties style:font-name-complex="Times New Roman" fo:font-weight="bold" style:font-weight-asian="bold"/>
    </style:style>
    <style:style style:name="T135" style:parent-style-name="Domyślnaczcionkaakapitu" style:family="text">
      <style:text-properties style:font-name-complex="Times New Roman" fo:font-weight="bold" style:font-weight-asian="bold"/>
    </style:style>
    <style:style style:name="T136" style:parent-style-name="Domyślnaczcionkaakapitu" style:family="text">
      <style:text-properties style:font-name-complex="Times New Roman"/>
    </style:style>
    <style:style style:name="P137" style:parent-style-name="Standard" style:list-style-name="LFO5" style:family="paragraph">
      <style:paragraph-properties fo:text-align="justify" fo:line-height="115%">
        <style:tab-stops>
          <style:tab-stop style:type="left" style:position="-14in"/>
          <style:tab-stop style:type="left" style:position="-13.9062in"/>
        </style:tab-stops>
      </style:paragraph-properties>
    </style:style>
    <style:style style:name="T138" style:parent-style-name="Domyślnaczcionkaakapitu" style:family="text">
      <style:text-properties style:font-name-complex="Times New Roman" fo:font-weight="bold" style:font-weight-asian="bold"/>
    </style:style>
    <style:style style:name="T139" style:parent-style-name="Domyślnaczcionkaakapitu" style:family="text">
      <style:text-properties style:font-name-complex="Times New Roman"/>
    </style:style>
    <style:style style:name="T140" style:parent-style-name="Domyślnaczcionkaakapitu" style:family="text">
      <style:text-properties style:font-name-complex="Times New Roman"/>
    </style:style>
    <style:style style:name="P141" style:parent-style-name="Standard" style:list-style-name="LFO5" style:family="paragraph">
      <style:paragraph-properties fo:text-align="justify" fo:line-height="115%">
        <style:tab-stops>
          <style:tab-stop style:type="left" style:position="-14in"/>
          <style:tab-stop style:type="left" style:position="-13.9062in"/>
        </style:tab-stops>
      </style:paragraph-properties>
    </style:style>
    <style:style style:name="T142" style:parent-style-name="Domyślnaczcionkaakapitu" style:family="text">
      <style:text-properties style:font-name-complex="Times New Roman" fo:font-weight="bold" style:font-weight-asian="bold"/>
    </style:style>
    <style:style style:name="T143" style:parent-style-name="Domyślnaczcionkaakapitu" style:family="text">
      <style:text-properties style:font-name-complex="Times New Roman"/>
    </style:style>
    <style:style style:name="P144" style:parent-style-name="Standard" style:list-style-name="LFO5" style:family="paragraph">
      <style:paragraph-properties fo:text-align="justify" fo:line-height="115%">
        <style:tab-stops>
          <style:tab-stop style:type="left" style:position="-14in"/>
          <style:tab-stop style:type="left" style:position="-13.9062in"/>
        </style:tab-stops>
      </style:paragraph-properties>
    </style:style>
    <style:style style:name="T145" style:parent-style-name="Domyślnaczcionkaakapitu" style:family="text">
      <style:text-properties style:font-name-complex="Times New Roman" fo:font-weight="bold" style:font-weight-asian="bold"/>
    </style:style>
    <style:style style:name="T146" style:parent-style-name="Domyślnaczcionkaakapitu" style:family="text">
      <style:text-properties style:font-name-complex="Times New Roman" fo:font-weight="bold" style:font-weight-asian="bold"/>
    </style:style>
    <style:style style:name="T147" style:parent-style-name="Domyślnaczcionkaakapitu" style:family="text">
      <style:text-properties style:font-name-complex="Times New Roman"/>
    </style:style>
    <style:style style:name="P148" style:parent-style-name="Standard" style:list-style-name="LFO5" style:family="paragraph">
      <style:paragraph-properties fo:text-align="justify" fo:line-height="115%">
        <style:tab-stops>
          <style:tab-stop style:type="left" style:position="-14in"/>
          <style:tab-stop style:type="left" style:position="-13.9062in"/>
        </style:tab-stops>
      </style:paragraph-properties>
    </style:style>
    <style:style style:name="T149" style:parent-style-name="Domyślnaczcionkaakapitu" style:family="text">
      <style:text-properties style:font-name-complex="Times New Roman" fo:font-weight="bold" style:font-weight-asian="bold"/>
    </style:style>
    <style:style style:name="T150" style:parent-style-name="Domyślnaczcionkaakapitu" style:family="text">
      <style:text-properties style:font-name-complex="Times New Roman"/>
    </style:style>
    <style:style style:name="P151" style:parent-style-name="Standard" style:list-style-name="LFO5" style:family="paragraph">
      <style:paragraph-properties fo:text-align="justify" fo:line-height="115%">
        <style:tab-stops>
          <style:tab-stop style:type="left" style:position="-14in"/>
          <style:tab-stop style:type="left" style:position="-13.9062in"/>
        </style:tab-stops>
      </style:paragraph-properties>
    </style:style>
    <style:style style:name="T152" style:parent-style-name="Domyślnaczcionkaakapitu" style:family="text">
      <style:text-properties style:font-name-complex="Times New Roman" fo:font-weight="bold" style:font-weight-asian="bold"/>
    </style:style>
    <style:style style:name="T153" style:parent-style-name="Domyślnaczcionkaakapitu" style:family="text">
      <style:text-properties style:font-name-complex="Times New Roman"/>
    </style:style>
    <style:style style:name="T154" style:parent-style-name="Domyślnaczcionkaakapitu" style:family="text">
      <style:text-properties style:font-name-complex="Times New Roman"/>
    </style:style>
    <style:style style:name="P155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156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157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158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/>
    </style:style>
    <style:style style:name="P159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/>
    </style:style>
    <style:style style:name="P160" style:parent-style-name="Standard" style:list-style-name="LFO6" style:family="paragraph">
      <style:paragraph-properties fo:text-align="justify" fo:line-height="115%">
        <style:tab-stops>
          <style:tab-stop style:type="left" style:position="-14in"/>
          <style:tab-stop style:type="left" style:position="-13.9062in"/>
        </style:tab-stops>
      </style:paragraph-properties>
      <style:text-properties style:font-name-complex="Times New Roman"/>
    </style:style>
    <style:style style:name="P161" style:parent-style-name="Standard" style:list-style-name="LFO6" style:family="paragraph">
      <style:paragraph-properties fo:text-align="justify" fo:line-height="115%">
        <style:tab-stops>
          <style:tab-stop style:type="left" style:position="-14in"/>
          <style:tab-stop style:type="left" style:position="-13.9062in"/>
        </style:tab-stops>
      </style:paragraph-properties>
      <style:text-properties style:font-name-complex="Times New Roman"/>
    </style:style>
    <style:style style:name="P162" style:parent-style-name="Standard" style:list-style-name="LFO6" style:family="paragraph">
      <style:paragraph-properties fo:text-align="justify" fo:line-height="115%">
        <style:tab-stops>
          <style:tab-stop style:type="left" style:position="-14in"/>
          <style:tab-stop style:type="left" style:position="-13.9062in"/>
        </style:tab-stops>
      </style:paragraph-properties>
      <style:text-properties style:font-name-complex="Times New Roman"/>
    </style:style>
    <style:style style:name="P163" style:parent-style-name="Standard" style:list-style-name="LFO6" style:family="paragraph">
      <style:paragraph-properties fo:text-align="justify" fo:line-height="115%">
        <style:tab-stops>
          <style:tab-stop style:type="left" style:position="-14in"/>
          <style:tab-stop style:type="left" style:position="-13.9062in"/>
        </style:tab-stops>
      </style:paragraph-properties>
      <style:text-properties style:font-name-complex="Times New Roman"/>
    </style:style>
    <style:style style:name="P164" style:parent-style-name="Standard" style:family="paragraph">
      <style:paragraph-properties fo:text-align="justify" fo:line-height="115%" fo:margin-left="0.5in">
        <style:tab-stops>
          <style:tab-stop style:type="left" style:position="-0.5in"/>
          <style:tab-stop style:type="left" style:position="-0.4062in"/>
        </style:tab-stops>
      </style:paragraph-properties>
      <style:text-properties style:font-name-complex="Times New Roman"/>
    </style:style>
    <style:style style:name="P165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166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167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/>
    </style:style>
    <style:style style:name="P168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/>
    </style:style>
    <style:style style:name="P169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/>
    </style:style>
    <style:style style:name="P170" style:parent-style-name="Standard" style:list-style-name="LFO7" style:family="paragraph">
      <style:paragraph-properties fo:text-align="justify" fo:line-height="115%">
        <style:tab-stops>
          <style:tab-stop style:type="left" style:position="-14in"/>
          <style:tab-stop style:type="left" style:position="-13.9062in"/>
        </style:tab-stops>
      </style:paragraph-properties>
      <style:text-properties style:font-name-complex="Times New Roman"/>
    </style:style>
    <style:style style:name="P171" style:parent-style-name="Standard" style:list-style-name="LFO7" style:family="paragraph">
      <style:paragraph-properties fo:text-align="justify" fo:line-height="115%">
        <style:tab-stops>
          <style:tab-stop style:type="left" style:position="-14in"/>
          <style:tab-stop style:type="left" style:position="-13.9062in"/>
        </style:tab-stops>
      </style:paragraph-properties>
      <style:text-properties style:font-name-complex="Times New Roman"/>
    </style:style>
    <style:style style:name="P172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/>
    </style:style>
    <style:style style:name="P173" style:parent-style-name="Standard" style:list-style-name="LFO8" style:family="paragraph">
      <style:paragraph-properties fo:text-align="justify" fo:line-height="115%">
        <style:tab-stops>
          <style:tab-stop style:type="left" style:position="-14in"/>
          <style:tab-stop style:type="left" style:position="-13.9062in"/>
        </style:tab-stops>
      </style:paragraph-properties>
      <style:text-properties style:font-name-complex="Times New Roman"/>
    </style:style>
    <style:style style:name="P174" style:parent-style-name="Standard" style:list-style-name="LFO8" style:family="paragraph">
      <style:paragraph-properties fo:text-align="justify" fo:line-height="115%">
        <style:tab-stops>
          <style:tab-stop style:type="left" style:position="-14in"/>
          <style:tab-stop style:type="left" style:position="-13.9062in"/>
        </style:tab-stops>
      </style:paragraph-properties>
      <style:text-properties style:font-name-complex="Times New Roman"/>
    </style:style>
    <style:style style:name="P175" style:parent-style-name="Standard" style:list-style-name="LFO8" style:family="paragraph">
      <style:paragraph-properties fo:text-align="justify" fo:line-height="115%">
        <style:tab-stops>
          <style:tab-stop style:type="left" style:position="-14in"/>
          <style:tab-stop style:type="left" style:position="-13.9062in"/>
        </style:tab-stops>
      </style:paragraph-properties>
      <style:text-properties style:font-name-complex="Times New Roman"/>
    </style:style>
    <style:style style:name="P176" style:parent-style-name="Standard" style:list-style-name="LFO8" style:family="paragraph">
      <style:paragraph-properties fo:text-align="justify" fo:line-height="115%">
        <style:tab-stops>
          <style:tab-stop style:type="left" style:position="-14in"/>
          <style:tab-stop style:type="left" style:position="-13.9062in"/>
        </style:tab-stops>
      </style:paragraph-properties>
      <style:text-properties style:font-name-complex="Times New Roman"/>
    </style:style>
    <style:style style:name="P177" style:parent-style-name="Standard" style:list-style-name="LFO8" style:family="paragraph">
      <style:paragraph-properties fo:text-align="justify" fo:line-height="115%">
        <style:tab-stops>
          <style:tab-stop style:type="left" style:position="-14in"/>
          <style:tab-stop style:type="left" style:position="-13.9062in"/>
        </style:tab-stops>
      </style:paragraph-properties>
      <style:text-properties style:font-name-complex="Times New Roman"/>
    </style:style>
    <style:style style:name="P178" style:parent-style-name="Standard" style:list-style-name="LFO8" style:family="paragraph">
      <style:paragraph-properties fo:text-align="justify" fo:line-height="115%">
        <style:tab-stops>
          <style:tab-stop style:type="left" style:position="-14in"/>
          <style:tab-stop style:type="left" style:position="-13.9062in"/>
        </style:tab-stops>
      </style:paragraph-properties>
      <style:text-properties style:font-name-complex="Times New Roman"/>
    </style:style>
    <style:style style:name="P179" style:parent-style-name="Standard" style:list-style-name="LFO8" style:family="paragraph">
      <style:paragraph-properties fo:text-align="justify" fo:line-height="115%">
        <style:tab-stops>
          <style:tab-stop style:type="left" style:position="-14in"/>
          <style:tab-stop style:type="left" style:position="-13.9062in"/>
        </style:tab-stops>
      </style:paragraph-properties>
      <style:text-properties style:font-name-complex="Times New Roman"/>
    </style:style>
    <style:style style:name="P180" style:parent-style-name="Standard" style:list-style-name="LFO8" style:family="paragraph">
      <style:paragraph-properties fo:text-align="justify" fo:line-height="115%">
        <style:tab-stops>
          <style:tab-stop style:type="left" style:position="-14in"/>
          <style:tab-stop style:type="left" style:position="-13.9062in"/>
        </style:tab-stops>
      </style:paragraph-properties>
      <style:text-properties style:font-name-complex="Times New Roman"/>
    </style:style>
    <style:style style:name="P181" style:parent-style-name="Standard" style:list-style-name="LFO8" style:family="paragraph">
      <style:paragraph-properties fo:text-align="justify" fo:line-height="115%">
        <style:tab-stops>
          <style:tab-stop style:type="left" style:position="-14in"/>
          <style:tab-stop style:type="left" style:position="-13.9062in"/>
        </style:tab-stops>
      </style:paragraph-properties>
      <style:text-properties style:font-name-complex="Times New Roman"/>
    </style:style>
    <style:style style:name="P182" style:parent-style-name="Standard" style:list-style-name="LFO8" style:family="paragraph">
      <style:paragraph-properties fo:text-align="justify" fo:line-height="115%">
        <style:tab-stops>
          <style:tab-stop style:type="left" style:position="-14in"/>
          <style:tab-stop style:type="left" style:position="-13.9062in"/>
        </style:tab-stops>
      </style:paragraph-properties>
      <style:text-properties style:font-name-complex="Times New Roman"/>
    </style:style>
    <style:style style:name="P183" style:parent-style-name="Standard" style:family="paragraph">
      <style:paragraph-properties fo:text-align="justify" fo:line-height="115%" fo:margin-left="0.5in" fo:text-indent="-0.4791in">
        <style:tab-stops/>
      </style:paragraph-properties>
      <style:text-properties style:font-name-complex="Times New Roman"/>
    </style:style>
    <style:style style:name="P184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185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186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187" style:parent-style-name="Standard" style:family="paragraph">
      <style:paragraph-properties fo:text-align="justify" fo:line-height="115%"/>
      <style:text-properties style:font-name-complex="Times New Roman"/>
    </style:style>
    <style:style style:name="P188" style:parent-style-name="Normalny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189" style:parent-style-name="Standard" style:list-style-name="LFO9" style:family="paragraph">
      <style:paragraph-properties fo:text-align="justify" fo:line-height="115%"/>
      <style:text-properties style:font-name-complex="Times New Roman" style:letter-kerning="false" style:language-complex="ar" style:country-complex="SA"/>
    </style:style>
    <style:style style:name="P190" style:parent-style-name="Akapitzlistą" style:list-style-name="LFO9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191" style:parent-style-name="Normalny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192" style:parent-style-name="Akapitzlistą" style:list-style-name="LFO10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193" style:parent-style-name="Akapitzlistą" style:list-style-name="LFO10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194" style:parent-style-name="Normalny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195" style:parent-style-name="Akapitzlistą" style:list-style-name="LFO11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196" style:parent-style-name="Akapitzlistą" style:list-style-name="LFO11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197" style:parent-style-name="Akapitzlistą" style:list-style-name="LFO11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198" style:parent-style-name="Normalny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199" style:parent-style-name="Akapitzlistą" style:list-style-name="LFO12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00" style:parent-style-name="Akapitzlistą" style:list-style-name="LFO12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01" style:parent-style-name="Standard" style:family="paragraph">
      <style:paragraph-properties fo:text-align="justify" fo:line-height="115%"/>
      <style:text-properties style:font-name-complex="Times New Roman" style:letter-kerning="false" style:language-complex="ar" style:country-complex="SA"/>
    </style:style>
    <style:style style:name="P202" style:parent-style-name="Akapitzlistą" style:list-style-name="LFO13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03" style:parent-style-name="Akapitzlistą" style:list-style-name="LFO13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04" style:parent-style-name="Normalny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05" style:parent-style-name="Akapitzlistą" style:list-style-name="LFO14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06" style:parent-style-name="Akapitzlistą" style:list-style-name="LFO14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07" style:parent-style-name="Akapitzlistą" style:list-style-name="LFO14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08" style:parent-style-name="Normalny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09" style:parent-style-name="Normalny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10" style:parent-style-name="Normalny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11" style:parent-style-name="Akapitzlistą" style:list-style-name="LFO15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12" style:parent-style-name="Akapitzlistą" style:list-style-name="LFO15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13" style:parent-style-name="Akapitzlistą" style:list-style-name="LFO15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14" style:parent-style-name="Standard" style:list-style-name="LFO15" style:family="paragraph">
      <style:paragraph-properties fo:text-align="justify" fo:line-height="115%"/>
      <style:text-properties style:font-name-complex="Times New Roman" style:letter-kerning="false" style:language-complex="ar" style:country-complex="SA"/>
    </style:style>
    <style:style style:name="P215" style:parent-style-name="Akapitzlistą" style:list-style-name="LFO15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16" style:parent-style-name="Normalny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17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18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19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20" style:parent-style-name="Standard" style:family="paragraph">
      <style:paragraph-properties fo:text-align="justify" fo:line-height="115%"/>
      <style:text-properties style:font-name-complex="Times New Roman"/>
    </style:style>
    <style:style style:name="P221" style:parent-style-name="Standard" style:family="paragraph">
      <style:paragraph-properties fo:text-align="justify" fo:line-height="115%"/>
      <style:text-properties style:font-name-complex="Times New Roman"/>
    </style:style>
    <style:style style:name="P22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23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24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25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26" style:parent-style-name="Standard" style:family="paragraph">
      <style:paragraph-properties fo:text-align="center" fo:line-height="115%"/>
    </style:style>
    <style:style style:name="T227" style:parent-style-name="Domyślnaczcionkaakapitu" style:family="text">
      <style:text-properties style:font-name-complex="Times New Roman"/>
    </style:style>
    <style:style style:name="T228" style:parent-style-name="Domyślnaczcionkaakapitu" style:family="text">
      <style:text-properties style:font-name-complex="Times New Roman"/>
    </style:style>
    <style:style style:name="P229" style:parent-style-name="Standard" style:family="paragraph">
      <style:paragraph-properties fo:text-align="justify" fo:line-height="115%"/>
      <style:text-properties style:font-name-complex="Times New Roman"/>
    </style:style>
    <style:style style:name="P230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31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3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33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34" style:parent-style-name="Standard" style:family="paragraph">
      <style:paragraph-properties fo:text-align="justify" fo:line-height="115%"/>
      <style:text-properties style:font-name-complex="Times New Roman"/>
    </style:style>
    <style:style style:name="P235" style:parent-style-name="Standard" style:family="paragraph">
      <style:paragraph-properties fo:text-align="justify" fo:line-height="115%"/>
      <style:text-properties style:font-name-complex="Times New Roman"/>
    </style:style>
    <style:style style:name="P236" style:parent-style-name="Standard" style:family="paragraph">
      <style:paragraph-properties fo:text-align="justify" fo:line-height="115%"/>
      <style:text-properties style:font-name-complex="Times New Roman"/>
    </style:style>
    <style:style style:name="P237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38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39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40" style:parent-style-name="Standard" style:family="paragraph">
      <style:paragraph-properties fo:text-align="justify" fo:line-height="115%"/>
      <style:text-properties style:font-name-complex="Times New Roman"/>
    </style:style>
    <style:style style:name="P241" style:parent-style-name="Standard" style:list-style-name="LFO16" style:family="paragraph">
      <style:paragraph-properties fo:text-align="justify" fo:line-height="115%"/>
      <style:text-properties style:font-name-complex="Times New Roman"/>
    </style:style>
    <style:style style:name="P242" style:parent-style-name="Standard" style:list-style-name="LFO16" style:family="paragraph">
      <style:paragraph-properties fo:text-align="justify" fo:line-height="115%"/>
      <style:text-properties style:font-name-complex="Times New Roman"/>
    </style:style>
    <style:style style:name="P243" style:parent-style-name="Standard" style:list-style-name="LFO16" style:family="paragraph">
      <style:paragraph-properties fo:text-align="justify" fo:line-height="115%"/>
      <style:text-properties style:font-name-complex="Times New Roman"/>
    </style:style>
    <style:style style:name="P244" style:parent-style-name="Standard" style:list-style-name="LFO16" style:family="paragraph">
      <style:paragraph-properties fo:text-align="justify" fo:line-height="115%"/>
      <style:text-properties style:font-name-complex="Times New Roman"/>
    </style:style>
    <style:style style:name="P245" style:parent-style-name="Standard" style:family="paragraph">
      <style:paragraph-properties fo:text-align="justify" fo:line-height="115%"/>
      <style:text-properties style:font-name-complex="Times New Roman"/>
    </style:style>
    <style:style style:name="P246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47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48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49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50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51" style:parent-style-name="Standard" style:family="paragraph">
      <style:paragraph-properties fo:text-align="justify" fo:line-height="115%"/>
      <style:text-properties style:font-name-complex="Times New Roman"/>
    </style:style>
    <style:style style:name="P252" style:parent-style-name="Standard" style:family="paragraph">
      <style:paragraph-properties fo:text-align="justify" fo:line-height="115%"/>
      <style:text-properties style:font-name-complex="Times New Roman"/>
    </style:style>
    <style:style style:name="P253" style:parent-style-name="Standard" style:family="paragraph">
      <style:paragraph-properties fo:text-align="justify" fo:line-height="115%"/>
      <style:text-properties style:font-name-complex="Times New Roman"/>
    </style:style>
    <style:style style:name="P254" style:parent-style-name="Standard" style:list-style-name="LFO17" style:family="paragraph">
      <style:paragraph-properties fo:text-align="justify" fo:line-height="115%"/>
      <style:text-properties style:font-name-complex="Times New Roman"/>
    </style:style>
    <style:style style:name="P255" style:parent-style-name="Standard" style:list-style-name="LFO17" style:family="paragraph">
      <style:paragraph-properties fo:text-align="justify" fo:line-height="115%"/>
      <style:text-properties style:font-name-complex="Times New Roman"/>
    </style:style>
    <style:style style:name="P256" style:parent-style-name="Standard" style:family="paragraph">
      <style:paragraph-properties fo:text-align="justify" fo:line-height="115%"/>
      <style:text-properties style:font-name-complex="Times New Roman"/>
    </style:style>
    <style:style style:name="P257" style:parent-style-name="Normalny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258" style:parent-style-name="Domyślnaczcionkaakapitu" style:family="text">
      <style:text-properties style:font-name-complex="Times New Roman"/>
    </style:style>
    <style:style style:name="T259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260" style:parent-style-name="Domyślnaczcionkaakapitu" style:family="text">
      <style:text-properties style:font-name-complex="Times New Roman" style:letter-kerning="false" style:language-complex="ar" style:country-complex="SA"/>
    </style:style>
    <style:style style:name="P261" style:parent-style-name="Normalny" style:family="paragraph">
      <style:paragraph-properties fo:widows="2" fo:orphans="2" style:text-autospace="none" fo:text-align="justify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62" style:parent-style-name="Standard" style:family="paragraph">
      <style:paragraph-properties fo:text-align="justify" fo:line-height="115%"/>
      <style:text-properties style:font-name-complex="Times New Roman"/>
    </style:style>
    <style:style style:name="P263" style:parent-style-name="Standard" style:list-style-name="LFO18" style:family="paragraph">
      <style:paragraph-properties fo:text-align="justify" fo:line-height="115%"/>
      <style:text-properties style:font-name-complex="Times New Roman"/>
    </style:style>
    <style:style style:name="P264" style:parent-style-name="Standard" style:list-style-name="LFO18" style:family="paragraph">
      <style:paragraph-properties fo:text-align="justify" fo:line-height="115%"/>
      <style:text-properties style:font-name-complex="Times New Roman"/>
    </style:style>
    <style:style style:name="P265" style:parent-style-name="Standard" style:list-style-name="LFO18" style:family="paragraph">
      <style:paragraph-properties fo:text-align="justify" fo:line-height="115%"/>
      <style:text-properties style:font-name-complex="Times New Roman"/>
    </style:style>
    <style:style style:name="P266" style:parent-style-name="Standard" style:list-style-name="LFO18" style:family="paragraph">
      <style:paragraph-properties fo:text-align="justify" fo:line-height="115%"/>
      <style:text-properties style:font-name-complex="Times New Roman"/>
    </style:style>
    <style:style style:name="P267" style:parent-style-name="Standard" style:list-style-name="LFO19" style:family="paragraph">
      <style:paragraph-properties fo:text-align="justify" fo:line-height="115%"/>
      <style:text-properties style:font-name-complex="Times New Roman"/>
    </style:style>
    <style:style style:name="P268" style:parent-style-name="Standard" style:list-style-name="LFO19" style:family="paragraph">
      <style:paragraph-properties fo:text-align="justify" fo:line-height="115%"/>
      <style:text-properties style:font-name-complex="Times New Roman"/>
    </style:style>
    <style:style style:name="P269" style:parent-style-name="Standard" style:list-style-name="LFO19" style:family="paragraph">
      <style:paragraph-properties fo:text-align="justify" fo:line-height="115%"/>
      <style:text-properties style:font-name-complex="Times New Roman"/>
    </style:style>
    <style:style style:name="P270" style:parent-style-name="Standard" style:list-style-name="LFO19" style:family="paragraph">
      <style:paragraph-properties fo:text-align="justify" fo:line-height="115%"/>
      <style:text-properties style:font-name-complex="Times New Roman"/>
    </style:style>
    <style:style style:name="P271" style:parent-style-name="Standard" style:family="paragraph">
      <style:paragraph-properties fo:text-align="justify" fo:line-height="115%"/>
      <style:text-properties style:font-name-complex="Times New Roman"/>
    </style:style>
    <style:style style:name="P272" style:parent-style-name="Standard" style:family="paragraph">
      <style:paragraph-properties fo:text-align="justify" fo:line-height="115%"/>
      <style:text-properties style:font-name-complex="Times New Roman"/>
    </style:style>
    <style:style style:name="P273" style:parent-style-name="Normalny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274" style:parent-style-name="Domyślnaczcionkaakapitu" style:family="text">
      <style:text-properties style:font-name-complex="Times New Roman"/>
    </style:style>
    <style:style style:name="T275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276" style:parent-style-name="Domyślnaczcionkaakapitu" style:family="text">
      <style:text-properties style:font-name-complex="Times New Roman" style:letter-kerning="false" style:language-complex="ar" style:country-complex="SA"/>
    </style:style>
    <style:style style:name="P277" style:parent-style-name="Normalny" style:family="paragraph">
      <style:paragraph-properties fo:widows="2" fo:orphans="2" style:text-autospace="none" fo:text-align="justify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78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279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80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81" style:parent-style-name="Standard" style:family="paragraph">
      <style:paragraph-properties fo:text-align="justify" fo:line-height="115%"/>
      <style:text-properties style:font-name-complex="Times New Roman"/>
    </style:style>
    <style:style style:name="P282" style:parent-style-name="Normalny" style:family="paragraph">
      <style:paragraph-properties fo:widows="2" fo:orphans="2" style:text-autospace="none" fo:text-align="justify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83" style:parent-style-name="Standard" style:family="paragraph">
      <style:paragraph-properties fo:text-align="justify" fo:line-height="115%"/>
    </style:style>
    <style:style style:name="T284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285" style:parent-style-name="Domyślnaczcionkaakapitu" style:family="text">
      <style:text-properties style:font-name-complex="Times New Roman" style:font-weight-complex="bold"/>
    </style:style>
    <style:style style:name="T286" style:parent-style-name="Domyślnaczcionkaakapitu" style:family="text">
      <style:text-properties style:font-name-complex="Times New Roman" style:font-weight-complex="bold"/>
    </style:style>
    <style:style style:name="T287" style:parent-style-name="Domyślnaczcionkaakapitu" style:family="text">
      <style:text-properties style:font-name-complex="Times New Roman" style:font-weight-complex="bold"/>
    </style:style>
    <style:style style:name="P288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89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90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91" style:parent-style-name="Normalny" style:family="paragraph">
      <style:paragraph-properties fo:widows="2" fo:orphans="2" style:text-autospace="none" fo:text-align="justify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92" style:parent-style-name="Normalny" style:family="paragraph">
      <style:paragraph-properties fo:widows="2" fo:orphans="2" style:text-autospace="none" fo:text-align="justify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93" style:parent-style-name="Normalny" style:family="paragraph">
      <style:paragraph-properties fo:widows="2" fo:orphans="2" style:text-autospace="none" fo:text-align="justify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94" style:parent-style-name="Normalny" style:family="paragraph">
      <style:paragraph-properties fo:widows="2" fo:orphans="2" style:text-autospace="none" fo:text-align="justify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95" style:parent-style-name="Standard" style:family="paragraph">
      <style:paragraph-properties fo:text-align="justify" fo:line-height="115%"/>
      <style:text-properties style:font-name-complex="Times New Roman"/>
    </style:style>
  </office:automatic-styles>
  <office:body>
    <office:text text:use-soft-page-breaks="true">
      <text:p text:style-name="P1">Projekt</text:p>
      <text:p text:style-name="P2"/>
      <text:p text:style-name="P3">UCHWAŁA Nr ……….</text:p>
      <text:p text:style-name="P4">Rady Miejskiej w Stawiszynie</text:p>
      <text:p text:style-name="P5">z dnia …. listopada 2021 r.</text:p>
      <text:p text:style-name="P6"/>
      <text:p text:style-name="P7"/>
      <text:p text:style-name="P8"><text:span text:style-name="T9">w sprawie:</text:span><text:span text:style-name="T10"><text:s/>uchwalenia rocznego programu współpracy Gminy i Miasta Stawiszyn z organizacjami pozarządowymi oraz innymi podmiotami uprawnionymi do<text:s/></text:span><text:span text:style-name="T11">prowadzenia działalności pożytku publicznego na rok 2022.</text:span></text:p>
      <text:p text:style-name="P12"><text:tab/></text:p>
      <text:p text:style-name="P13"><text:tab/>Na podstawie art. 18 ust. 2 pkt. 15 ustawy z dnia 8 marca 1990 r. o samorządzie gminnym (Dz. U. z 2021 r., poz. 1372 ze zm.) oraz art. 5a ust. 1 ustawy z dnia 24 kwietnia 2003 r. o działalności pożytku publicznego i o wolontariacie (Dz. U. z 2020 r., poz. 1057 ze zm.) po przeprowadzeniu konsultacji z organizacjami pozarządowymi oraz podmiotami wymienionymi w art. 3 ust. 3 ustawy o działalności pożytku publicznego i o wolontariacie uchwala się, co<text:s/>następuje:</text:p>
      <text:p text:style-name="P14"/>
      <text:p text:style-name="P15">§ 1</text:p>
      <text:p text:style-name="P16">Uchwala się roczny programu współpracy Gminy i Miasta Stawiszyn z organizacjami pozarządowymi oraz innymi podmiotami uprawnionymi do prowadzenia działalności pożytku publicznego na rok 2022, w brzmieniu stanowiącym załącznik do niniejszej uchwały.</text:p>
      <text:p text:style-name="P17"/>
      <text:p text:style-name="P18">§ 2</text:p>
      <text:p text:style-name="P19">Wykonanie uchwały powierza się Burmistrzowi Stawiszyna.</text:p>
      <text:p text:style-name="P20"/>
      <text:p text:style-name="P21">§ 3</text:p>
      <text:p text:style-name="P22">Uchwała wchodzi w życie z dniem podjęcia.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UZASADNIENIE</text:p>
      <text:p text:style-name="P43">do Uchwały Nr ……….</text:p>
      <text:p text:style-name="P44">Rady Miejskiej w Stawiszynie</text:p>
      <text:p text:style-name="P45">z dnia … listopada 2021 r.</text:p>
      <text:p text:style-name="P46"/>
      <text:p text:style-name="P47"><text:span text:style-name="T48">w sprawie:</text:span><text:span text:style-name="T49"><text:s/></text:span><text:span text:style-name="T50">uchwalenia rocznego programu współpracy Gminy i Miasta Stawiszyn z organizacjami pozarządowymi oraz innymi podmiotami uprawnionymi do prowadzenia działalności pożytku publicznego na rok 2022.</text:span></text:p>
      <text:p text:style-name="P51"/>
      <text:p text:style-name="P52"><text:tab/>Zgodnie z art. 5a ust. 1 ustawy z dnia 24 kwietnia 2003 r. o działalności pożytku publicznego i o wolontariacie (Dz. U. z 2020 r., poz. 1057 ze zm.) organ stanowiący jednostki samorządu terytorialnego uchwala roczny program współpracy z organizacjami pozarządowymi oraz innymi uprawnionymi podmiotami prowadzącymi działalność pożytku publicznego do 30 listopada<text:s/></text:p>
      <text:p text:style-name="P53"><text:tab/></text:p>
      <text:p text:style-name="P54">W związku z powyższym uchwalenie niniejszej uchwały jest konieczne i uzasadnione.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Załącznik do Uchwały Nr …</text:p>
      <text:p text:style-name="P87">Rady Miejskiej w Stawiszynie</text:p>
      <text:p text:style-name="P88">z dnia … listopada 2021 r.<text:s/></text:p>
      <text:p text:style-name="P89"/>
      <text:p text:style-name="P90"/>
      <text:p text:style-name="P91"/>
      <text:p text:style-name="P92">Program współpracy Gminy i Miasta Stawiszyn</text:p>
      <text:p text:style-name="P93">z organizacjami pozarządowymi oraz</text:p>
      <text:p text:style-name="P94"><text:s/>innymi podmiotami uprawnionymi do prowadzenia działalności<text:s/></text:p>
      <text:p text:style-name="P95">pożytku publicznego na rok 2022</text:p>
      <text:p text:style-name="P96"/>
      <text:p text:style-name="P97">Rozdział 1</text:p>
      <text:p text:style-name="P98">Postanowienia ogólne</text:p>
      <text:p text:style-name="P99">1. Program określa zasady współpracy samorządu Gminy i Miasta Stawiszyn z organizacjami pozarządowymi oraz innymi uprawnionymi podmiotami prowadzącymi działalność pożytku publicznego, zwanymi dalej „podmiotami prowadzącymi działalność pożytku publicznego”.</text:p>
      <text:p text:style-name="P100">2. Ilekroć w Programie jest mowa o:</text:p>
      <text:list text:style-name="LFO3" text:continue-numbering="true">
        <text:list-item>
          <text:p text:style-name="P101">ustawie -<text:s/>rozumie się przez to ustawę z dnia 24 kwietnia 2003 r. o działalności pożytku <text:s/>publicznego i o wolontariacie (Dz. U. z 2020 r., poz. 1057 ze zm.)</text:p>
        </text:list-item>
        <text:list-item>
          <text:p text:style-name="P102">programie – rozumie się przez to niniejszy Program Współpracy Gminy i Miasta Stawiszyn z organizacjami pozarządowymi oraz innymi podmiotami uprawnionymi do prowadzenia działalności pożytku publicznego na rok 2021,<text:s/></text:p>
        </text:list-item>
        <text:list-item>
          <text:p text:style-name="P103">Gminie - rozumie się przez to Gminę i Miasto Stawiszyn ,</text:p>
        </text:list-item>
        <text:list-item>
          <text:p text:style-name="P104">organizacji - rozumie się przez to organizację pozarządową oraz inne podmioty prowadzące</text:p>
        </text:list-item>
      </text:list>
      <text:p text:style-name="P105"><text:tab/><text:tab/>działalność pożytku publicznego, o których mowa w art. 3 ustawy,</text:p>
      <text:list text:style-name="LFO3" text:continue-numbering="true">
        <text:list-item>
          <text:p text:style-name="P106">działalności pożytku publicznego - rozumie się przez to działalność społecznie użyteczną prowadzoną przez organizacje pozarządowe w sferze zadań publicznych określonych <text:s text:c="16"/>w ustawie,</text:p>
        </text:list-item>
        <text:list-item>
          <text:p text:style-name="P107">dotacji - rozumie się przez to dotacje w rozumieniu art. 127 ust. 1 pkt.1 lit. e oraz art. 221 ustawy z dnia 27 sierpnia 2009 r. o finansach publicznych (Dz. U. z 2021 r., poz. 305 ze zm.),</text:p>
        </text:list-item>
        <text:list-item>
          <text:p text:style-name="P108">konkursie - rozumie się przez to otwarty konkurs ofert, o których mowa w art. 11 ust. 2 <text:s text:c="18"/>i art. 13 ustawy<text:s/></text:p>
        </text:list-item>
      </text:list>
      <text:p text:style-name="P109"/>
      <text:p text:style-name="P110">Rozdział 2</text:p>
      <text:p text:style-name="P111">Cele główne i cele szczegółowe programu</text:p>
      <text:p text:style-name="P112"/>
      <text:p text:style-name="P113">1. Celem głównym Programu jest budowanie kapitału społecznego i partnerskich relacji między samorządem, a zorganizowanymi grupami mieszkańców,<text:s/>które pozwolą na efektywne i skuteczne diagnozowanie, a następnie zaspakajanie zbiorowych potrzeb mieszkańców gminy.<text:s/></text:p>
      <text:p text:style-name="P114">2. Cel główny, o którym mowa w ust. 1 zostanie zrealizowanym poprzez następujące cele <text:s/>szczegółowe:</text:p>
      <text:list text:style-name="LFO4" text:continue-numbering="true">
        <text:list-item>
          <text:p text:style-name="P115">budowanie Partnerstwa między Gminą i Miastem Stawiszyn i <text:s/>organizacjami pozarządowym na jej terenie,</text:p>
        </text:list-item>
        <text:list-item>
          <text:p text:style-name="P116">podniesienie skuteczności i efektywności działań podejmowanych w sferze zadań publicznych poprzez zwiększenie udziału organizacji w realizacji tych zadań,</text:p>
        </text:list-item>
        <text:list-item>
          <text:p text:style-name="P117"><text:span text:style-name="T118">poprawa jako</text:span><text:span text:style-name="T119">ś</text:span><text:span text:style-name="T120">ci<text:s/></text:span><text:span text:style-name="T121">ż</text:span><text:span text:style-name="T122">ycia mieszkańców popr</text:span><text:span text:style-name="T123">zez pełniejsze zaspokajanie potrzeb społecznych, <text:s text:c="8"/></text:span></text:p>
        </text:list-item>
        <text:list-item>
          <text:p text:style-name="P124">kształtowanie lokalnego społeczeństwa obywatelskiego,<text:s/></text:p>
        </text:list-item>
        <text:list-item>
          <text:p text:style-name="P125">stworzenie warunków do zwiększenia aktywności społecznej mieszkańców Gminy,</text:p>
        </text:list-item>
        <text:list-item>
          <text:p text:style-name="P126">wykorzystanie potencjału i możliwości organizacji<text:s/>pozarządowych,</text:p>
        </text:list-item>
        <text:list-item>
          <text:p text:style-name="P127">umożliwienie organizacjom indywidualnego wystąpienia z ofertą realizacji projektów konkretnych zadań publicznych.<text:s/></text:p>
        </text:list-item>
      </text:list>
      <text:p text:style-name="P128"/>
      <text:p text:style-name="P129">Rozdział 3</text:p>
      <text:p text:style-name="P130">Zasady współpracy</text:p>
      <text:p text:style-name="P131"/>
      <text:p text:style-name="P132">Współpraca Gminy i Miasta Stawiszyn z podmiotami programu odbywać się będzie na zasadach:</text:p>
      <text:list text:style-name="LFO5" text:continue-numbering="true">
        <text:list-item>
          <text:p text:style-name="P133"><text:span text:style-name="T134">pomoc</text:span><text:span text:style-name="T135">niczości<text:s/></text:span><text:span text:style-name="T136">– Gmina może powierzyć realizację swoich zadań publicznych organizacjom, a te zagwarantują, że wykonają je w sposób profesjonalny, efektywny, oszczędny i terminowy</text:span></text:p>
        </text:list-item>
        <text:list-item>
          <text:p text:style-name="P137"><text:span text:style-name="T138">suwerenności stron</text:span><text:span text:style-name="T139"><text:s/>– stosunki pomiędzy Gminą a organizacjami<text:s/></text:span><text:span text:style-name="T140">kształtowane będą <text:s text:c="21"/>z poszanowaniem wzajemnej autonomii i niezależności w swojej działalności statutowej,</text:span></text:p>
        </text:list-item>
        <text:list-item>
          <text:p text:style-name="P141"><text:span text:style-name="T142">partnerstwa</text:span><text:span text:style-name="T143"><text:s/>– podstawą współpracy Gminy z organizacjami jest wzajemny szacunek, zaufanie i uznanie równorzędności stron</text:span></text:p>
        </text:list-item>
        <text:list-item>
          <text:p text:style-name="P144"><text:span text:style-name="T145">efektywnośc</text:span><text:span text:style-name="T146">i</text:span><text:span text:style-name="T147"><text:s/>– Gmina oraz organizacje wspólnie dążyć będą do osiągnięcia najlepszych rezultatów podczas wykonywania zadań publicznych</text:span></text:p>
        </text:list-item>
        <text:list-item>
          <text:p text:style-name="P148"><text:span text:style-name="T149">uczciwej konkurencji</text:span><text:span text:style-name="T150"><text:s/>– wszystkie podmioty są traktowane przez organy Gminy <text:s/>na jednakowych zasadach,</text:span></text:p>
        </text:list-item>
        <text:list-item>
          <text:p text:style-name="P151"><text:span text:style-name="T152">jawności</text:span><text:span text:style-name="T153"><text:s/>- <text:s/>zasady współpracy Gm</text:span><text:span text:style-name="T154">iny z organizacjami pozarządowymi są jawne, powszechnie wiadome i dostępne oraz jasne i zrozumiałe w zakresie stosowanych procedur <text:s text:c="3"/>i kryteriów.</text:span></text:p>
        </text:list-item>
      </text:list>
      <text:p text:style-name="P155"/>
      <text:p text:style-name="P156">Rozdział 4</text:p>
      <text:p text:style-name="P157">Zakres przedmiotowy</text:p>
      <text:p text:style-name="P158"/>
      <text:p text:style-name="P159">Przedmiotem współpracy Gminy i Miasta Stawiszyn z organizacjami są w szczególności:</text:p>
      <text:list text:style-name="LFO6" text:continue-numbering="true">
        <text:list-item>
          <text:p text:style-name="P160">realizacja zadań gminy w sferze zadań pożytku publicznego<text:s/></text:p>
        </text:list-item>
        <text:list-item>
          <text:p text:style-name="P161">podwyższenie efektywności działań kierowanych do mieszkańców gminy,</text:p>
        </text:list-item>
        <text:list-item>
          <text:p text:style-name="P162">określenie potrzeb społecznych i sposobu ich zaspakajania,</text:p>
        </text:list-item>
        <text:list-item>
          <text:p text:style-name="P163">współudział organizacji w realizacji zadań własnych<text:s/>gminy.<text:s/></text:p>
        </text:list-item>
      </text:list>
      <text:p text:style-name="P164"/>
      <text:p text:style-name="P165">Rozdział 5</text:p>
      <text:p text:style-name="P166">Formy współpracy</text:p>
      <text:p text:style-name="P167"/>
      <text:p text:style-name="P168">1. Współpraca z organizacjami pozarządowymi ma charakter finansowy oraz pozafinansowy.</text:p>
      <text:p text:style-name="P169">2. Finansowe formy wsparcia polegają na:</text:p>
      <text:list text:style-name="LFO7" text:continue-numbering="true">
        <text:list-item>
          <text:p text:style-name="P170">zlecaniu realizacji zadań publicznych poprzez powierzenie lub wspieranie ich realizacji,</text:p>
        </text:list-item>
        <text:list-item>
          <text:p text:style-name="P171">wspólnej realizacji zadań na zasadach partnerstwa.</text:p>
        </text:list-item>
      </text:list>
      <text:p text:style-name="P172">3. Współpraca pozafinansowa <text:s/>z organizacjami w szczególności polegać będzie na:</text:p>
      <text:list text:style-name="LFO8" text:continue-numbering="true">
        <text:list-item>
          <text:p text:style-name="P173">konsultowaniu z organizacjami projektów aktów prawa miejscowego w dziedzinach dotyczących ich działalności statutowej,</text:p>
        </text:list-item>
        <text:list-item>
          <text:p text:style-name="P174">wzajemnym informowaniu się o planowanych kierunkach działalności,</text:p>
        </text:list-item>
        <text:list-item>
          <text:p text:style-name="P175">udzielaniu wsparcia technicznego, organizacyjnego i lokalowego organizacjom,<text:s/></text:p>
        </text:list-item>
        <text:list-item>
          <text:p text:style-name="P176">informowaniu o dostępnych programach pomocowych, szkoleniach, konferencjach,</text:p>
        </text:list-item>
        <text:list-item>
          <text:p text:style-name="P177">organizacji lub współorganizacji spotkań,</text:p>
        </text:list-item>
        <text:list-item>
          <text:p text:style-name="P178">udzielaniu pomocy przy nawiązywaniu współpracy pomiędzy organizacjami,</text:p>
        </text:list-item>
        <text:list-item>
          <text:p text:style-name="P179">promowania dobrego wizerunku organizacji,</text:p>
        </text:list-item>
        <text:list-item>
          <text:p text:style-name="P180">umożliwieniu umieszczenia informacji o inicjatywach i przedsięwzięciach realizowanych przez organizacje na stronie internetowej gminy i na<text:s/>tablicach ogłoszeń urzędu gminy,</text:p>
        </text:list-item>
        <text:list-item>
          <text:p text:style-name="P181">przekazywanie organizacjom informacji o możliwości pozyskiwania środków finansowych spoza budżetu gminy,</text:p>
        </text:list-item>
        <text:list-item>
          <text:p text:style-name="P182">inicjatywie lokalnej.</text:p>
        </text:list-item>
      </text:list>
      <text:p text:style-name="P183"/>
      <text:p text:style-name="P184">Rozdział 6</text:p>
      <text:p text:style-name="P185">Priorytetowe zadania publiczne</text:p>
      <text:p text:style-name="P186"/>
      <text:p text:style-name="P187">W 2022 roku Gmina i Miasto Stawiszyn będzie szczególnie wspierać zadania publiczne <text:s text:c="27"/>w następujących obszarach:</text:p>
      <text:p text:style-name="P188">1. <text:s/>kultury fizycznej i sportu:</text:p>
      <text:list text:style-name="LFO9" text:continue-numbering="true">
        <text:list-item>
          <text:p text:style-name="P189">upowszechnianie kultury fizycznej i sportu wśród mieszkańców gminy,</text:p>
        </text:list-item>
        <text:list-item>
          <text:p text:style-name="P190">organizowanie imprez sportowo – rekreacyjnych;</text:p>
        </text:list-item>
      </text:list>
      <text:p text:style-name="P191">2)<text:s/>przeciwdziałania uzależnieniom:</text:p>
      <text:list text:style-name="LFO10" text:continue-numbering="true">
        <text:list-item>
          <text:p text:style-name="P192">organizacja wypoczynku i czasu wolnego dla dzieci i młodzieży ze środowisk zagrożonych patologią społeczną,</text:p>
        </text:list-item>
        <text:list-item>
          <text:p text:style-name="P193">edukacja i promocja zdrowego stylu życia wśród dzieci, młodzieży i dorosłych;</text:p>
        </text:list-item>
      </text:list>
      <text:p text:style-name="P194">3) kultury i sztuki, ochrony dóbr kultury i tradycji:</text:p>
      <text:list text:style-name="LFO11" text:continue-numbering="true">
        <text:list-item>
          <text:p text:style-name="P195">współorganizowanie wydarzeń kulturalnych,</text:p>
        </text:list-item>
        <text:list-item>
          <text:p text:style-name="P196">wspieranie wszelkich form edukacji kulturalnej dzieci, młodzieży i dorosłych,</text:p>
        </text:list-item>
        <text:list-item>
          <text:p text:style-name="P197">ochrona dziedzictwa kulturowego;</text:p>
        </text:list-item>
      </text:list>
      <text:p text:style-name="P198">4) ekologii i ochrony środowiska przyrodniczego:</text:p>
      <text:list text:style-name="LFO12" text:continue-numbering="true">
        <text:list-item>
          <text:p text:style-name="P199">edukacja ekologiczna<text:s/>mieszkańców gminy, w szczególności dzieci i młodzieży oraz włączanie ich do działań o charakterze ekologicznym,</text:p>
        </text:list-item>
        <text:list-item>
          <text:p text:style-name="P200">wspieranie akcji proekologicznych;</text:p>
        </text:list-item>
      </text:list>
      <text:p text:style-name="P201">5) nauki, edukacji, oświaty i wychowania:</text:p>
      <text:list text:style-name="LFO13" text:continue-numbering="true">
        <text:list-item>
          <text:p text:style-name="P202">wspieranie i promocja wartościowych przedsięwzięć naukowych, edukacyjnych, <text:s text:c="10"/>oświatowych i wychowawczych,</text:p>
        </text:list-item>
        <text:list-item>
          <text:p text:style-name="P203">promocja idei "uczenia się przez całe życie";</text:p>
        </text:list-item>
      </text:list>
      <text:p text:style-name="P204">6) przeciwdziałanie wykluczeniu społecznemu:</text:p>
      <text:list text:style-name="LFO14" text:continue-numbering="true">
        <text:list-item>
          <text:p text:style-name="P205">wspieranie działań na rzecz osób niepełnosprawnych,</text:p>
        </text:list-item>
        <text:list-item>
          <text:p text:style-name="P206">wspieranie działań na rzecz osób starszych,</text:p>
        </text:list-item>
        <text:list-item>
          <text:p text:style-name="P207">działania na rzecz integracji zawodowej i społecznej osób zagrożonych wykluczeniem społecznym;</text:p>
        </text:list-item>
      </text:list>
      <text:p text:style-name="P208">7. turystyki i wypoczynku ze szczególnym uwzględnieniem tworzenia warunków do rozwoju turystyki i rekreacji;</text:p>
      <text:p text:style-name="P209">8. promocji zatrudnienia i aktywizacji zawodowej osób pozostających bez pracy oraz zagrożonych zwolnieniem z pracy;</text:p>
      <text:p text:style-name="P210">9. działalności wspomagających rozwój wspólnot i społeczności lokalnych, ze szczególnym uwzględnieniem:</text:p>
      <text:list text:style-name="LFO15" text:continue-numbering="true">
        <text:list-item>
          <text:p text:style-name="P211">wspierania lokalnych grup aktywności społecznej,</text:p>
        </text:list-item>
        <text:list-item>
          <text:p text:style-name="P212">organizacji imprez plenerowych,</text:p>
        </text:list-item>
        <text:list-item>
          <text:p text:style-name="P213">pobudzania integracji międzypokoleniowej,</text:p>
        </text:list-item>
        <text:list-item>
          <text:p text:style-name="P214">aktywizacja osób powyżej pięćdziesiątego roku życia,</text:p>
        </text:list-item>
        <text:list-item>
          <text:p text:style-name="P215">wspieranie rozwoju wolontariatu;</text:p>
        </text:list-item>
      </text:list>
      <text:p text:style-name="P216">10. podtrzymywania i upowszechniania tradycji narodowej, pielęgnowania polskości oraz rozwoju świadomości narodowej, obywatelskiej i kulturowej, ze<text:s/>szczególnym uwzględnieniem upamiętniania wydarzeń historycznych.</text:p>
      <text:p text:style-name="P217"/>
      <text:p text:style-name="P218">Rozdział 7</text:p>
      <text:p text:style-name="P219">Okres realizacji programu</text:p>
      <text:p text:style-name="P220"/>
      <text:p text:style-name="P221">Program współpracy Gminy i Miasta Stawiszyn z organizacjami pozarządowymi oraz innymi uprawnionymi podmiotami prowadzącymi działalność pożytku publicznego, będzie realizowany od dnia 1 stycznia do 31 grudnia 2022 r.</text:p>
      <text:p text:style-name="P222"/>
      <text:p text:style-name="P223">Rozdział 8</text:p>
      <text:p text:style-name="P224">Sposób realizacji programu</text:p>
      <text:p text:style-name="P225"/>
      <text:p text:style-name="P226"><text:span text:style-name="T227">1. Zadania określone w Rozdziale 6 Programu będą zlecane organizacjom pozarządowym w drodze otwartego konkursu ofert poprzez powierzenie wykonania zadan</text:span><text:span text:style-name="T228">ia lub wsparcie realizacji zadania.<text:s/></text:span></text:p>
      <text:p text:style-name="P229">2. W przypadku, gdy zadanie będzie spełniać przesłanki określone art. 19a ustawy, zadanie może zostać zlecone z pominięciem otwartego konkursu ofert.<text:s/></text:p>
      <text:p text:style-name="P230"/>
      <text:p text:style-name="P231"/>
      <text:p text:style-name="P232">Rozdział 9</text:p>
      <text:p text:style-name="P233">Wysokość środków przeznaczonych na realizację programu</text:p>
      <text:p text:style-name="P234"/>
      <text:p text:style-name="P235">W 2022 r. na realizację niniejszego programu Gmina i Miasto Stawiszyn przeznacza kwotę <text:s text:c="7"/>142.000 zł (słownie sto czterdzieści dwa tysiące złotych).<text:s/></text:p>
      <text:p text:style-name="P236"/>
      <text:p text:style-name="P237">Rozdział 10</text:p>
      <text:p text:style-name="P238">Sposób oceny realizacji programu</text:p>
      <text:p text:style-name="P239"/>
      <text:p text:style-name="P240">1. Ocena realizacji programu dokonana będzie w<text:s/>oparciu o następujące dane:</text:p>
      <text:list text:style-name="LFO16" text:continue-numbering="true">
        <text:list-item>
          <text:p text:style-name="P241">liczbę organizacji, które otrzymały dofinansowanie z budżetu Gminy i Miasta Stawiszyn na realizacje zadań publicznych</text:p>
        </text:list-item>
        <text:list-item>
          <text:p text:style-name="P242">liczbę wspólnie zrealizowanych projektów</text:p>
        </text:list-item>
        <text:list-item>
          <text:p text:style-name="P243">liczbę inicjatyw lokalnych</text:p>
        </text:list-item>
        <text:list-item>
          <text:p text:style-name="P244">wysokość środków finansowych przeznaczonych z budżetu gminy na realizacje programu.</text:p>
        </text:list-item>
      </text:list>
      <text:p text:style-name="P245"/>
      <text:p text:style-name="P246"/>
      <text:p text:style-name="P247">Rozdział 11</text:p>
      <text:p text:style-name="P248">Tryb powołania i zasady działania komisji konkursowych do opiniowania ofert</text:p>
      <text:p text:style-name="P249"><text:s/>w otwartych konkursach</text:p>
      <text:p text:style-name="P250"/>
      <text:p text:style-name="P251">1. Burmistrz Stawiszyna po ogłoszeniu otwartego konkursu ofert na realizację zadań publicznych<text:s/><text:soft-page-break/>powołuje komisję konkursową <text:s/>i wskazuje jej przewodniczącego.<text:s/></text:p>
      <text:p text:style-name="P252">2. Komisje konkursowe powołuje się w celu opiniowania i oceny złożonych ofert.</text:p>
      <text:p text:style-name="P253">3. W skład komisji konkursowej wchodzą:</text:p>
      <text:list text:style-name="LFO17" text:continue-numbering="true">
        <text:list-item>
          <text:p text:style-name="P254">przedstawiciela Burmistrza Stawiszyna– 3 osoby</text:p>
        </text:list-item>
        <text:list-item>
          <text:p text:style-name="P255">osoby reprezentujące organizację pozarządowe lub podmioty wymienione art. 3 ust. 3 ustawy, przy czym członkami komisji konkursowej nie mogą być reprezentanci organizacji biorących udział w konkursie – 2 osoby.</text:p>
        </text:list-item>
      </text:list>
      <text:p text:style-name="P256">4. W przypadku nie zgłoszenia reprezentanta przez organizacje komisja działa<text:s/>w składzie przedstawicieli burmistrza.</text:p>
      <text:p text:style-name="P257"><text:span text:style-name="T258">5.<text:s/></text:span><text:span text:style-name="T259">W przypadku zgłoszenia przez organizacje większej liczby członków, niż określona w ust. 3 pkt. b)przedstawiciele burmistrza przeprowadzają losowanie spośród zgłoszonych kandydatur w celu wyboru 2 członków komisji k</text:span><text:span text:style-name="T260">onkursowej.</text:span></text:p>
      <text:p text:style-name="P261">6. Informacja o możliwości zgłoszenia reprezentantów, o których mowa w ust. 3 pkt. b) zostanie opublikowana w Biuletynie Informacji Publicznej Gminy i Miasta Stawiszyn, na stronie internetowej gminy oraz na tablicy informacyjnej urzędu gminy.<text:s/></text:p>
      <text:p text:style-name="P262">5. Zasady działania komisji konkursowej do opiniowania ofert w otwartym konkursie ofert:</text:p>
      <text:list text:style-name="LFO18" text:continue-numbering="true">
        <text:list-item>
          <text:p text:style-name="P263">pracami komisji kieruje przewodniczący,</text:p>
        </text:list-item>
        <text:list-item>
          <text:p text:style-name="P264">przewodniczącym komisji jest przedstawiciel zgłoszony burmistrza,</text:p>
        </text:list-item>
        <text:list-item>
          <text:p text:style-name="P265">komisja pracuje na posiedzeniach zamkniętych bez<text:s/>udziału oferentów,</text:p>
        </text:list-item>
        <text:list-item>
          <text:p text:style-name="P266">do zadań komisji konkursowej należy:</text:p>
        </text:list-item>
      </text:list>
      <text:list text:style-name="LFO19" text:continue-numbering="true">
        <text:list-item>
          <text:p text:style-name="P267">ocena ofert pod względem formalnym oraz merytorycznym przeprowadzana w oparciu <text:s text:c="13"/>o kryteria określone w ogłoszeniu o otwartym konkursie ofert,<text:s/></text:p>
        </text:list-item>
        <text:list-item>
          <text:p text:style-name="P268">przygotowanie dla Burmistrza propozycji podziału środków pomiędzy oferentami</text:p>
        </text:list-item>
        <text:list-item>
          <text:p text:style-name="P269">przygotowanie protokołu z prac komisji</text:p>
        </text:list-item>
        <text:list-item>
          <text:p text:style-name="P270">pisemne powiadomienie oferentów o otrzymanej lub nie otrzymanej dotacji.</text:p>
        </text:list-item>
      </text:list>
      <text:p text:style-name="P271">7. Obsługę administracyjno – biurową komisji prowadzi pracownik urzędu gminy odpowiedzialny za współpracę z organizacjami pozarządowymi.<text:s/></text:p>
      <text:p text:style-name="P272">8. Za pracę w komisji nie przysługuje wynagrodzenie.<text:s/></text:p>
      <text:p text:style-name="P273"><text:span text:style-name="T274">9.<text:s/></text:span><text:span text:style-name="T275">Informacje o złożonych ofertach spełniających i niespełniających wymogów formalnych, jak również o odmowie lub o udzieleniu dotacji na realizację zadania publicznego będą po</text:span><text:span text:style-name="T276">dawane do publicznej wiadomości poprzez umieszczenie stosownej informacji na tablicy ogłoszeń urzędu gminy, na stronie internetowej gminy oraz w Biuletynie Informacji Publicznej gminy.<text:s/></text:span></text:p>
      <text:p text:style-name="P277">10. Zatwierdzenia wyboru najkorzystniejszych ofert dokonuje burmistrz<text:s/>w oparciu o listę ofert, rekomendowanych do udzielenia dotacji przez komisję.<text:s/></text:p>
      <text:p text:style-name="P278"/>
      <text:p text:style-name="P279">Rozdział 12</text:p>
      <text:p text:style-name="P280">Informacje o sposobie tworzenia programu oraz przebiegu konsultacji.</text:p>
      <text:p text:style-name="P281"/>
      <text:p text:style-name="P282">1. Program powstał m.in. na bazie oceny realizacji programu współpracy z organizacjami <text:s text:c="7"/><text:s text:c="13"/>pozarządowymi za rok 2020 oraz programu współpracy z organizacjami pozarządowymi na rok 2021.</text:p>
      <text:p text:style-name="P283"><text:span text:style-name="T284">2. Niniejszy Program został uchwalony po konsultacjach przeprowadzonych w sposób określony <text:s text:c="9"/>w uchwale nr</text:span><text:span text:style-name="T285"><text:s/>XXXXI/225/2010 Rady Miejskiej w Staw</text:span><text:span text:style-name="T286">iszynie z dnia 5 listopada 2010 r. w sprawie określenia szczegółowego sposobu konsultowania z organizacjami pozarządowymi i podmiotami wymienionymi w art. 3 ust. 3 ustawy o działalności pożytku publicznego i wolontariacie aktów prawa miejscowego w dziedzin</text:span><text:span text:style-name="T287">ach dotyczących działalności statutowej tych organizacji.</text:span></text:p>
      <text:soft-page-break/>
      <text:p text:style-name="P288">Rozdział 13</text:p>
      <text:p text:style-name="P289">Postanowienia końcowe</text:p>
      <text:p text:style-name="P290"/>
      <text:p text:style-name="P291">1. Program ma charakter otwarty i stanowi zbiór norm, celów, kierunków i priorytetów regulujących</text:p>
      <text:p text:style-name="P292">praktykę współdziałania samorządu gminy z<text:s/>organizacjami na rok 2022.</text:p>
      <text:p text:style-name="P293">2. Wraz ze zmianą warunków zewnętrznych wiążących się szczególnie z wprowadzeniem nowych rozwiązań prawnych, a także ze zmieniającą się sytuacją finansową gminy, zbiór form, celów, kierunków i priorytetów regulujących praktykę współdziałania może ulec zmianie.</text:p>
      <text:p text:style-name="P294">3. Program jest otwarty na nowe rozwiązania, szczególnie wynikające z wniosków i propozycji zgłaszanych przez organizacje.<text:s/>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2z1" style:display-name="WW8Num22z1" style:family="text">
      <style:text-properties fo:font-weight="normal" style:font-weight-asian="normal"/>
    </style:style>
    <style:style style:name="WW8Num22z3" style:display-name="WW8Num22z3" style:family="text">
      <style:text-properties style:font-name="Times New Roman" style:font-name-asian="Times New Roman" style:font-name-complex="Times New Roman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0" style:display-name="WW8Num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style:style style:name="WW_CharLFO2LVL4" style:family="text">
      <style:text-properties style:font-name="Times New Roman" style:font-name-asian="Times New Roman" style:font-name-complex="Times New Roman"/>
    </style: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802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ksandra Bylica</meta:initial-creator>
    <dc:creator>Aleksandra Bylica</dc:creator>
    <meta:creation-date>2021-10-26T12:06:00Z</meta:creation-date>
    <dc:date>2021-10-28T09:54:00Z</dc:date>
    <meta:print-date>2019-10-28T08:40:00Z</meta:print-date>
    <meta:template xlink:href="Normal" xlink:type="simple"/>
    <meta:editing-cycles>5</meta:editing-cycles>
    <meta:editing-duration>PT3600S</meta:editing-duration>
    <meta:document-statistic meta:page-count="8" meta:paragraph-count="29" meta:word-count="2077" meta:character-count="14516" meta:row-count="103" meta:non-whitespace-character-count="12468"/>
  </office:meta>
</office:document-meta>
</file>