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6.345cm" style:rel-column-width="24460*"/>
    </style:style>
    <style:style style:name="Tabela1.B" style:family="table-column">
      <style:table-column-properties style:column-width="10.656cm" style:rel-column-width="41075*"/>
    </style:style>
    <style:style style:name="Tabela1.1" style:family="table-row">
      <style:table-row-properties style:min-row-height="1.499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B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109cm" style:rel-column-width="4276*"/>
    </style:style>
    <style:style style:name="Tabela2.B" style:family="table-column">
      <style:table-column-properties style:column-width="4.5cm" style:rel-column-width="17345*"/>
    </style:style>
    <style:style style:name="Tabela2.C" style:family="table-column">
      <style:table-column-properties style:column-width="6.001cm" style:rel-column-width="23132*"/>
    </style:style>
    <style:style style:name="Tabela2.D" style:family="table-column">
      <style:table-column-properties style:column-width="5.39cm" style:rel-column-width="20782*"/>
    </style:style>
    <style:style style:name="Tabela2.1" style:family="table-row">
      <style:table-row-properties style:min-row-height="2cm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D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638f8" officeooo:paragraph-rsid="001638f8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1638f8" officeooo:paragraph-rsid="001638f8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rsid="0011622c" officeooo:paragraph-rsid="0011622c"/>
    </style:style>
    <style:style style:name="P6" style:family="paragraph" style:parent-style-name="Standard">
      <style:paragraph-properties fo:text-align="justify" style:justify-single-word="false"/>
      <style:text-properties officeooo:rsid="0014bf46" officeooo:paragraph-rsid="0014bf46"/>
    </style:style>
    <style:style style:name="P7" style:family="paragraph" style:parent-style-name="Standard">
      <style:paragraph-properties fo:text-align="justify" style:justify-single-word="false"/>
      <style:text-properties officeooo:rsid="001638f8" officeooo:paragraph-rsid="001638f8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1638f8" officeooo:paragraph-rsid="001638f8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weight="normal" officeooo:rsid="001989a4" officeooo:paragraph-rsid="001989a4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563c1" style:font-name="Times New Roman" fo:font-size="10pt" fo:language="en" fo:country="US" style:text-underline-style="solid" style:text-underline-width="auto" style:text-underline-color="font-color" fo:font-weight="normal" officeooo:rsid="001989a4" officeooo:paragraph-rsid="001989a4" fo:background-color="#ffffff" style:font-size-asian="10pt" style:font-weight-asian="normal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officeooo:rsid="0011748d" officeooo:paragraph-rsid="0011748d"/>
    </style:style>
    <style:style style:name="P12" style:family="paragraph" style:parent-style-name="Table_20_Contents">
      <style:paragraph-properties fo:text-align="justify" style:justify-single-word="false"/>
    </style:style>
    <style:style style:name="P13" style:family="paragraph" style:parent-style-name="Table_20_Contents">
      <style:paragraph-properties fo:text-align="justify" style:justify-single-word="false"/>
      <style:text-properties fo:font-weight="normal" officeooo:rsid="0015d503" officeooo:paragraph-rsid="0015d503" style:font-weight-asian="normal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officeooo:rsid="0015d503" officeooo:paragraph-rsid="0015d503"/>
    </style:style>
    <style:style style:name="P15" style:family="paragraph" style:parent-style-name="Standard">
      <style:paragraph-properties fo:margin-top="0.176cm" fo:margin-bottom="0.556cm" loext:contextual-spacing="false" fo:text-align="center" style:justify-single-word="false"/>
      <style:text-properties fo:color="#2c2c2c" style:font-name="Open Sans" fo:font-size="10pt" fo:language="pl" fo:country="PL" fo:font-weight="bold" fo:background-color="#ffffff" style:font-size-asian="10pt" style:font-weight-asian="bold"/>
    </style:style>
    <style:style style:name="P16" style:family="paragraph" style:parent-style-name="Standard">
      <style:paragraph-properties fo:margin-top="0.176cm" fo:margin-bottom="0.556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top="0.176cm" fo:margin-bottom="0cm" loext:contextual-spacing="false" fo:text-align="start" style:justify-single-word="false"/>
      <style:text-properties style:font-name="Times New Roman" fo:font-size="11pt" officeooo:paragraph-rsid="001b5e6a" style:font-size-asian="11pt" style:font-size-complex="11pt"/>
    </style:style>
    <style:style style:name="P18" style:family="paragraph" style:parent-style-name="Standard">
      <style:paragraph-properties fo:margin-top="0.176cm" fo:margin-bottom="0cm" loext:contextual-spacing="false" fo:text-align="start" style:justify-single-word="false"/>
      <style:text-properties officeooo:paragraph-rsid="001b5e6a"/>
    </style:style>
    <style:style style:name="P19" style:family="paragraph" style:parent-style-name="Standard">
      <style:paragraph-properties fo:text-align="center" style:justify-single-word="false"/>
      <style:text-properties fo:font-weight="bold" officeooo:rsid="0010a69b" style:font-weight-asian="bold" style:font-weight-complex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  <style:text-properties officeooo:rsid="001638f8" officeooo:paragraph-rsid="001638f8"/>
    </style:style>
    <style:style style:name="P22" style:family="paragraph" style:parent-style-name="Standard">
      <style:paragraph-properties fo:margin-top="0.176cm" fo:margin-bottom="0cm" loext:contextual-spacing="false" fo:text-align="justify" style:justify-single-word="false"/>
      <style:text-properties fo:color="#2c2c2c" style:font-name="Times New Roman" fo:font-size="11pt" fo:language="pl" fo:country="PL" fo:font-weight="bold" fo:background-color="#ffffff" style:font-size-asian="11pt" style:font-weight-asian="bold" style:font-size-complex="11pt"/>
    </style:style>
    <style:style style:name="T1" style:family="text">
      <style:text-properties officeooo:rsid="0010a69b"/>
    </style:style>
    <style:style style:name="T2" style:family="text">
      <style:text-properties officeooo:rsid="0011748d"/>
    </style:style>
    <style:style style:name="T3" style:family="text">
      <style:text-properties fo:color="#2c2c2c" fo:language="pl" fo:country="PL" fo:font-weight="normal" fo:background-color="#ffffff" loext:char-shading-value="0" style:font-weight-asian="normal"/>
    </style:style>
    <style:style style:name="T4" style:family="text">
      <style:text-properties fo:color="#2c2c2c" fo:language="pl" fo:country="PL" fo:font-weight="bold" fo:background-color="#ffffff" loext:char-shading-value="0" style:font-weight-asian="bold"/>
    </style:style>
    <style:style style:name="T5" style:family="text">
      <style:text-properties fo:color="#2c2c2c" fo:language="en" fo:country="US" fo:font-weight="normal" fo:background-color="#ffffff" loext:char-shading-value="0" style:font-weight-asian="normal"/>
    </style:style>
    <style:style style:name="T6" style:family="text">
      <style:text-properties fo:color="#2c2c2c" fo:language="en" fo:country="US" fo:font-weight="normal" officeooo:rsid="001b5e6a" fo:background-color="#ffffff" loext:char-shading-value="0" style:font-weight-asian="normal"/>
    </style:style>
    <style:style style:name="T7" style:family="text">
      <style:text-properties fo:color="#2c2c2c" fo:language="en" fo:country="US" fo:font-weight="bold" fo:background-color="#ffffff" loext:char-shading-value="0" style:font-weight-asian="bold"/>
    </style:style>
    <style:style style:name="T8" style:family="text">
      <style:text-properties fo:color="#2c2c2c" fo:language="en" fo:country="US" fo:font-weight="bold" officeooo:rsid="001b5e6a" fo:background-color="#ffffff" loext:char-shading-value="0" style:font-weight-asian="bold"/>
    </style:style>
    <style:style style:name="T9" style:family="text">
      <style:text-properties fo:color="#2c2c2c" style:font-name="Times New Roman" fo:font-size="11pt" fo:language="pl" fo:country="PL" fo:font-weight="normal" fo:background-color="#ffffff" loext:char-shading-value="0" style:font-size-asian="11pt" style:font-weight-asian="normal" style:font-size-complex="11pt"/>
    </style:style>
    <style:style style:name="T10" style:family="text">
      <style:text-properties fo:color="#2c2c2c" style:font-name="Times New Roman" fo:font-size="11pt" fo:language="pl" fo:country="PL" fo:font-weight="normal" officeooo:rsid="001b5e6a" fo:background-color="#ffffff" loext:char-shading-value="0" style:font-size-asian="11pt" style:font-weight-asian="normal" style:font-size-complex="11pt"/>
    </style:style>
    <style:style style:name="T11" style:family="text">
      <style:text-properties fo:color="#2c2c2c" style:font-name="Times New Roman" fo:font-size="11pt" fo:language="pl" fo:country="PL" fo:font-weight="bold" fo:background-color="#ffffff" loext:char-shading-value="0" style:font-size-asian="11pt" style:font-weight-asian="bold" style:font-size-complex="11pt"/>
    </style:style>
    <style:style style:name="T12" style:family="text">
      <style:text-properties fo:color="#2c2c2c" style:font-name="Times New Roman" fo:font-size="11pt" fo:language="en" fo:country="US" fo:font-weight="normal" fo:background-color="#ffffff" loext:char-shading-value="0" style:font-size-asian="11pt" style:font-weight-asian="normal" style:font-size-complex="11pt"/>
    </style:style>
    <style:style style:name="T13" style:family="text">
      <style:text-properties fo:color="#2c2c2c" style:font-name="Times New Roman" fo:font-size="11pt" fo:language="en" fo:country="US" fo:font-weight="normal" officeooo:rsid="001b5e6a" fo:background-color="#ffffff" loext:char-shading-value="0" style:font-size-asian="11pt" style:font-weight-asian="normal" style:font-size-complex="11pt"/>
    </style:style>
    <style:style style:name="T14" style:family="text">
      <style:text-properties fo:color="#2c2c2c" style:font-name="Times New Roman" fo:font-size="11pt" fo:language="en" fo:country="US" fo:font-weight="bold" fo:background-color="#ffffff" loext:char-shading-value="0" style:font-size-asian="11pt" style:font-weight-asian="bold" style:font-size-complex="11pt"/>
    </style:style>
    <style:style style:name="T15" style:family="text">
      <style:text-properties fo:color="#0563c1" style:font-name="Times New Roman" fo:font-size="11pt" fo:language="en" fo:country="US" style:text-underline-style="solid" style:text-underline-width="auto" style:text-underline-color="font-color" fo:font-weight="normal" fo:background-color="#ffffff" loext:char-shading-value="0" style:font-size-asian="11pt" style:font-weight-asian="normal" style:font-size-complex="11pt"/>
    </style:style>
    <style:style style:name="T16" style:family="text">
      <style:text-properties fo:color="#0563c1" style:font-name="Times New Roman" fo:font-size="11pt" fo:language="en" fo:country="US" style:text-underline-style="solid" style:text-underline-width="auto" style:text-underline-color="font-color" fo:font-weight="normal" officeooo:rsid="001b5e6a" fo:background-color="#ffffff" loext:char-shading-value="0" style:font-size-asian="11pt" style:font-weight-asian="normal" style:font-size-complex="11pt"/>
    </style:style>
    <style:style style:name="T17" style:family="text">
      <style:text-properties fo:color="#000000" fo:language="en" fo:country="US" fo:font-weight="bold" officeooo:rsid="001b5e6a" fo:background-color="#ffffff" loext:char-shading-value="0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9">FORMULARZ</text:p>
      <text:p text:style-name="P3"><text:span text:style-name="T1">konsultacji społecznych dotyczący</text:span></text:p>
      <text:p text:style-name="P3"/>
      <text:p text:style-name="P4">„<text:span text:style-name="T1">Strategii Rozwiązywania Problemów Społecznych na terenie Gminy i Miasta Stawiszyn na lata 2026-2034”</text:span></text:p>
      <text:p text:style-name="P3"/>
      <text:p text:style-name="P3"/>
      <text:p text:style-name="P3"/>
      <text:p text:style-name="P5">I. <text:span text:style-name="T2">Informacje o zgłaszającym:</text:span>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Imię i nazwisko/ nazwa organizacji</text:p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1">Adres do korespondencji</text:p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1">E-mail i telefon kontaktowy</text:p>
          </table:table-cell>
          <table:table-cell table:style-name="Tabela1.B2" office:value-type="string">
            <text:p text:style-name="P12"/>
          </table:table-cell>
        </table:table-row>
      </table:table>
      <text:p text:style-name="P5"/>
      <text:p text:style-name="P5"/>
      <text:p text:style-name="P6">II. Zgłaszane uwagi do projektu Strategii Rozwiązywania Problemów Społecznych na terenie Gminy i Miasta Stawiszyn na lata 2026-2034.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3">Lp.</text:p>
          </table:table-cell>
          <table:table-cell table:style-name="Tabela2.A1" office:value-type="string">
            <text:p text:style-name="P13">Część do którego odnosi się uwaga (nr strony, część, obszar)</text:p>
          </table:table-cell>
          <table:table-cell table:style-name="Tabela2.A1" office:value-type="string">
            <text:p text:style-name="P13">Treść uwagi (propozycja zmian)</text:p>
          </table:table-cell>
          <table:table-cell table:style-name="Tabela2.D1" office:value-type="string">
            <text:p text:style-name="P13">Uzasadnienie uwagi</text:p>
          </table:table-cell>
        </table:table-row>
        <table:table-row table:style-name="Tabela2.1">
          <table:table-cell table:style-name="Tabela2.A2" office:value-type="string">
            <text:p text:style-name="P14">1.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4">2.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14">3.</text:p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D2" office:value-type="string">
            <text:p text:style-name="P12"/>
          </table:table-cell>
        </table:table-row>
      </table:table>
      <text:p text:style-name="P6"/>
      <text:p text:style-name="P7"/>
      <text:p text:style-name="P7"/>
      <text:p text:style-name="P7">Data i podpis: ………………………………………………………………………………………..</text:p>
      <text:p text:style-name="P7"/>
      <text:p text:style-name="P7">Formularz należy:</text:p>
      <text:p text:style-name="P7">1. przesłać w wersji elektronicznej na adres: <text:a xlink:type="simple" xlink:href="mailto:gopsstawiszyn@post.pl" text:style-name="Internet_20_link" text:visited-style-name="Visited_20_Internet_20_Link">gopsstawiszyn@post.pl</text:a></text:p>
      <text:p text:style-name="P7">2. złożyć osobiście w Miejsko-Gminnym Ośrodku Pomocy Społecznej w Stawiszynie ul. Plac Wolności 1, 62-820 Stawiszyn</text:p>
      <text:p text:style-name="P7"/>
      <text:p text:style-name="P7"/>
      <text:p text:style-name="P1"><text:soft-page-break/>Zgoda na przetwarzanie danych osobowych </text:p>
      <text:p text:style-name="P1"/>
      <text:p text:style-name="P2"/>
      <text:p text:style-name="P8">Wyrażam zgodę na przetwarzanie moich danych osobowych w celu przeprowadzenia konsultacji społecznych projektu Strategii Rozwiązywania Problemów Społecznych na terenie Gminy i Miasta Stawiszyn na lata 2026-2034</text:p>
      <text:p text:style-name="P8"/>
      <text:p text:style-name="P8"/>
      <text:p text:style-name="P8"/>
      <text:p text:style-name="P8"/>
      <text:p text:style-name="P8">…………………………………………………………………………………………………………</text:p>
      <text:p text:style-name="P9">miejscowość, data, podpis osoby, której zgoda dotyczy</text:p>
      <text:p text:style-name="P9"/>
      <text:p text:style-name="P15"/>
      <text:p text:style-name="P15">KLAUZULA INFORMACYJNA O PRZETWARZANIU DANYCH OSOBOWYCH</text:p>
      <text:p text:style-name="P16"><text:span text:style-name="T3">W związku z realizacją wymog</text:span><text:span text:style-name="T5">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ństwa danych osobowych oraz o przysługujących Państwu prawach z tym związanych.</text:span></text:p>
      <text:p text:style-name="P22">Poniższe zasady stosuje się począwszy od 25 maja 2018 roku.</text:p>
      <text:p text:style-name="P18"><text:span text:style-name="T9"><text:line-break/></text:span><text:span text:style-name="T11">1.</text:span><text:span text:style-name="T9"> Administratorem Pań</text:span><text:span text:style-name="T12">stwa danych osobowych </text:span><text:span text:style-name="T13">jest Miejsko-Gminny Ośrodek Pomocy Społecznej w Stawiszynie ul. Plac Wolności 1, 62-820 Stawiszyn</text:span><text:span text:style-name="T12"><text:line-break/></text:span><text:span text:style-name="T14">2.</text:span><text:span text:style-name="T12"> Jeśli macie Państwo pytania dotyczące sposobu i zakresu przetwarzania Państwa danych osobowych w zakresie działania </text:span><text:span text:style-name="T13">Miejsko-Gminnego Ośrodka Pomocy Społecznej</text:span><text:span text:style-name="T12"> w Stawiszynie, a także przysługujących Państwu uprawnień, możecie się Państwo skontaktować z Inspektorem Ochrony Danych Osobowych w </text:span><text:span text:style-name="T13">Miejsko-Gminnym Ośrodku Pomocy Społecznej w Stawiszynie</text:span><text:span text:style-name="T12"> za pomocą adresu: </text:span><text:span text:style-name="T13">gopsstawiszyn</text:span><text:a xlink:type="simple" xlink:href="mailto:iod@stawiszyn.pl" text:style-name="Internet_20_link" text:visited-style-name="Visited_20_Internet_20_Link"><text:span text:style-name="T15">@</text:span></text:a><text:a xlink:type="simple" xlink:href="mailto:iod@stawiszyn.pl" text:style-name="Internet_20_link" text:visited-style-name="Visited_20_Internet_20_Link"><text:span text:style-name="T16">post</text:span></text:a><text:a xlink:type="simple" xlink:href="mailto:iod@stawiszyn.pl" text:style-name="Internet_20_link" text:visited-style-name="Visited_20_Internet_20_Link"><text:span text:style-name="T15">.pl</text:span></text:a><text:span text:style-name="T9"> lub osobiście w budynku </text:span><text:span text:style-name="T10">Miejsko-Gminnego Osrodka Pomocy Społecznej w Stawiszynie.</text:span><text:span text:style-name="T9"><text:line-break/></text:span><text:span text:style-name="T11">3. </text:span><text:span text:style-name="T9">Administrator danych osobowych przetwarza Państwa dane osobowe na podstawie obowiązujących przepis</text:span><text:span text:style-name="T12">ów prawa, zawartych umów oraz na podstawie udzielonej zgody.<text:line-break/></text:span><text:span text:style-name="T14">4</text:span><text:span text:style-name="T12">. Państwa dane osobowe przetwarzane są w celu/celach:<text:line-break/></text:span><text:span text:style-name="T14"><text:tab/>a)</text:span><text:span text:style-name="T12"> wypełnienia obowiązków prawnych ciążących na </text:span><text:span text:style-name="T13">Miejsko-Gminnym Ośrodku Pomocy Społecznej w Stawiszynie</text:span><text:span text:style-name="T12">;</text:span></text:p>
      <text:p text:style-name="P17"><text:span text:style-name="T5"><text:tab/></text:span><text:span text:style-name="T17">b)</text:span><text:span text:style-name="T6"> realizacji umów zawartych z kontrahentami MGOPS w Stawiszynie,</text:span><text:span text:style-name="T5"><text:line-break/></text:span><text:span text:style-name="T7"><text:tab/></text:span><text:span text:style-name="T8">c</text:span><text:span text:style-name="T7">)</text:span><text:span text:style-name="T5"> w pozostałych przypadkach Państwa dane osobowe przetwarzane są wyłącznie na podstawie wcześniej udzielonej zgody w zakresie i celu określonym w treści zgody.<text:line-break/></text:span><text:span text:style-name="T7">5.</text:span><text:span text:style-name="T5"> W związku z przetwarzaniem danych, w celach o których mowa w pkt 4, odbiorcami Państwa danych osobowych mogą być:<text:line-break/></text:span><text:span text:style-name="T7"><text:tab/>a)</text:span><text:span text:style-name="T5"> organy władzy publicznej oraz podmioty wykonujące zadania publiczne lub działające na zlecenie organów władzy publicznej, w zakresie i w celach, które wynikają z przepisów powszechnie obowiązującego prawa;<text:line-break/></text:span><text:span text:style-name="T7"><text:tab/>b)</text:span><text:span text:style-name="T5"> inne podmioty, które na podstawie stosownych umów podpisanych z </text:span><text:span text:style-name="T6">Miejsko-Gminnym Osrodkiem Pomocy Społecznej w Stawiszynie</text:span><text:span text:style-name="T5"> przetwarzają dane osobowe.<text:line-break/></text:span><text:span text:style-name="T7">6.</text:span><text:span text:style-name="T5"> Państwa dane osobowe będą przechowywane przez okres niezbędny do realizacji celów określonych w pkt 4, a po tym czasie przez okres oraz w zakresie wymaganym przez przepisy powszechnie obowiązującego prawa (instrukcja kancelaryjna, instrukcja archiwalna).<text:line-break/></text:span><text:span text:style-name="T7">7.</text:span><text:span text:style-name="T5"> W związku z przetwarzaniem Państwa danych osobowych przysługują Państwu następujące uprawnienia:<text:line-break/></text:span><text:span text:style-name="T7"><text:tab/>a)</text:span><text:span text:style-name="T5"> prawo dostępu do danych osobowych, w tym prawo do uzyskania kopii tych danych;<text:line-break/></text:span><text:span text:style-name="T7"><text:tab/>b)</text:span><text:span text:style-name="T5"> prawo do żądania sprostowania (poprawiania) danych osobowych – w przypadku gdy dane są </text:span><text:soft-page-break/><text:span text:style-name="T5">nieprawidłowe lub niekompletne;<text:line-break/></text:span><text:span text:style-name="T7"><text:tab/>c)</text:span><text:span text:style-name="T5"> prawo do żądania usunięcia danych osobowych (tzw. prawo do bycia zapomnianym), <text:line-break/></text:span><text:span text:style-name="T7"><text:tab/>d)</text:span><text:span text:style-name="T5"> prawo do żądania ograniczenia przetwarzania danych osobowych,<text:line-break/></text:span><text:span text:style-name="T7"><text:tab/>e)</text:span><text:span text:style-name="T5"> prawo sprzeciwu wobec przetwarzania danych,<text:line-break/></text:span><text:span text:style-name="T7">8.</text:span><text:span text:style-name="T5"> W przypadku gdy przetwarzanie danych osobowych odbywa się na podstawie zgody osoby na przetwarzanie danych osobowych (art. 6 ust. 1 lit a RODO), przysługuje Państwu prawo do cofnięcia tej zgody w dowolnym momencie. Cofnięcie to nie ma wpływu na zgodność przetwarzania, którego dokonano na podstawie zgody przed jej cofnięciem, z obowiązującym prawem.<text:line-break/></text:span><text:span text:style-name="T7">9.</text:span><text:span text:style-name="T5"> W przypadku powzięcia informacji o niezgodnym z prawem przetwarzaniu Państwa danych osobowych, przysługuje Państwu prawo wniesienia skargi do organu nadzorczego właściwego w sprawach ochrony danych osobowych tj. Prezesa Urzędu Ochrony Danych Osobowych.<text:line-break/></text:span><text:span text:style-name="T7">10.</text:span><text:span text:style-name="T5"> W sytuacji, gdy przetwarzanie danych osobowych odbywa się na podstawie zgody osoby, której dane dotyczą, podanie przez Państwo danych osobowych Administratorowi ma charakter dobrowolny.<text:line-break/></text:span><text:span text:style-name="T7">11.</text:span><text:span text:style-name="T5"> Podanie przez Państwo danych osobowych jest obowiązkowe, w sytuacji gdy przesłankę przetwarzania danych osobowych stanowi przepis prawa lub zawarta między stronami umowa.<text:line-break/></text:span><text:span text:style-name="T7">12.</text:span><text:span text:style-name="T5"> Państwa dane mogą być przetwarzane w sposób zautomatyzowany i nie będą profilowane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07T11:40:03.479508200</meta:creation-date>
    <dc:date>2025-08-13T09:41:56.265000000</dc:date>
    <meta:editing-duration>PT49M55S</meta:editing-duration>
    <meta:editing-cycles>18</meta:editing-cycles>
    <meta:generator>LibreOffice/5.3.3.2$Windows_x86 LibreOffice_project/3d9a8b4b4e538a85e0782bd6c2d430bafe583448</meta:generator>
    <meta:print-date>2025-08-07T12:39:05.603235600</meta:print-date>
    <meta:document-statistic meta:table-count="2" meta:image-count="0" meta:object-count="0" meta:page-count="3" meta:paragraph-count="28" meta:word-count="681" meta:character-count="5125" meta:non-whitespace-character-count="4458"/>
  </office:meta>
</office:document-meta>
</file>